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of 1 t.m. 23 oneven en 2 t.m. 48 even gemeente Nuenen, Gerwen en Nederwetten, verleende omgevingsvergunning voor het plaatsen van een noodtrappenhuis bij drie appartementenblok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35</text:p>
            <text:p text:style-name="common-al">Omschrijving: het plaatsen van een noodtrappenhuis bij drie appartementenblokken</text:p>
            <text:p text:style-name="common-al">Datum verleend: 12 oktober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note text:id="noot_id1-3-2-1-1-8-1" text:note-class="footnote"><text:note-citation text:label=""/><text:note-body><text:p text:style-name="noot.al"/></text:note-body></text:note>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729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9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9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5781</meta:user-defined>
    <dc:language>nl</dc:language>
    <meta:user-defined meta:name="OVERHEID.EPSG28992/DC.spatial">166082.129 386900.649</meta:user-defined>
    <meta:user-defined meta:name="DC.title">Lindenhof 1 t.m. 23 oneven en 2 t.m. 48 even gemeente Nuenen, Gerwen en Nederwetten, verleende omgevingsvergunning voor het plaatsen van een noodtrappenhuis bij drie appartementenblokken.</meta:user-defined>
    <meta:user-defined meta:name="OVERHEID.PostcodeHuisnummer/OVERHEIDop.postcodeHuisnummer">5671GL 1</meta:user-defined>
    <meta:user-defined meta:name="OVERHEIDop.straatnaam">Lindenhof</meta:user-defined>
    <meta:user-defined meta:name="OVERHEIDop.woonplaats">Nuenen</meta:user-defined>
    <meta:user-defined meta:name="DCTERMS.W3CDTF/DCTERMS.available">2020-10-15</meta:user-defined>
    <meta:user-defined meta:name="DCTERMS.W3CDTF/OVERHEIDop.jaargang">2020</meta:user-defined>
    <meta:user-defined meta:name="OVERHEIDop.publicationIssue">267296</meta:user-defined>
    <meta:user-defined meta:name="OVERHEIDop.GmbID/DC.identifier">gmb-2020-267296</meta:user-defined>
    <meta:user-defined meta:name="OVERHEIDop.versieInformatie"/>
  </office:meta>
</office:document-meta>
</file>