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2 - 2020: gemeente Drimmelen, ingekomen milieumelding activiteitenbesluit, Geraniumstraat 36A, Made (W-2020-0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inrichting. </text:p>
            <text:p text:style-name="common-al">Ingekomen d.d. 19-06-2020.</text:p>
            <text:p text:style-name="common-al">De ingekomen milieumelding ligt de komende twee weken ter inzage. </text:p>
            <text:p text:style-name="common-al">
            <text:span text:style-name="nadrukvet">LET OP:</text:span> in verband met de huidige situatie is het niet mogelijk stukken in te zien op het gemeentehuis. U kunt via <text:a xlink:href="mailto:omgevingsvergunning@drimmelen.nl" xlink:type="simple">omgevingsvergunning@drimmelen.nl</text:a> stukken opvragen. 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6728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8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8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Natuur en milieu | Organisatie en beleid</meta:user-defined>
    <dc:language>nl</dc:language>
    <meta:user-defined meta:name="OVERHEID.EPSG28992/DC.spatial">113051.793 410035.186</meta:user-defined>
    <meta:user-defined meta:name="DC.title">Week 42 - 2020: gemeente Drimmelen, ingekomen milieumelding activiteitenbesluit, Geraniumstraat 36A, Made (W-2020-0844)</meta:user-defined>
    <meta:user-defined meta:name="OVERHEID.PostcodeHuisnummer/OVERHEIDop.postcodeHuisnummer">4921HJ 36</meta:user-defined>
    <meta:user-defined meta:name="OVERHEIDop.straatnaam">Geraniumstraat</meta:user-defined>
    <meta:user-defined meta:name="OVERHEIDop.woonplaats">Made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89</meta:user-defined>
    <meta:user-defined meta:name="OVERHEIDop.GmbID/DC.identifier">gmb-2020-267289</meta:user-defined>
    <meta:user-defined meta:name="OVERHEIDop.versieInformatie"/>
  </office:meta>
</office:document-meta>
</file>