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verlengingsbesluit omgevingsvergunning, Godfried Schalckenstraat 34, Made (W-2020-0544)</text:p>
      <text:section text:name="zakelijke-mededeling_id1-3-2" text:style-name="zakelijke-mededeling">
        <text:section text:name="zakelijke-mededeling-tekst_id1-3-2-1" text:style-name="zakelijke-mededeling-tekst">
          <text:section text:name="tekst_id1-3-2-1-1" text:style-name="tekst">
            <text:p text:style-name="common-al">Uitbreiding van het bedrijfspand. </text:p>
            <text:p text:style-name="common-al">Besluitdatum: 07-10-2020 </text:p>
            <text:p text:style-name="common-al">Het besluit is nog NIET verleend. </text:p>
            <text:p text:style-name="common-al">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728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53 409809</meta:user-defined>
    <meta:user-defined meta:name="DC.title">Week 42 - 2020: gemeente Drimmelen, verlengingsbesluit omgevingsvergunning, Godfried Schalckenstraat 34, Made (W-2020-0544)</meta:user-defined>
    <meta:user-defined meta:name="OVERHEID.PostcodeHuisnummer/OVERHEIDop.postcodeHuisnummer">4921CR 34</meta:user-defined>
    <meta:user-defined meta:name="OVERHEIDop.straatnaam">Godfried Schalckenstraat</meta:user-defined>
    <meta:user-defined meta:name="OVERHEIDop.woonplaats">Made</meta:user-defined>
    <meta:user-defined meta:name="DCTERMS.W3CDTF/DCTERMS.available">2020-10-15</meta:user-defined>
    <meta:user-defined meta:name="DCTERMS.W3CDTF/OVERHEIDop.jaargang">2020</meta:user-defined>
    <meta:user-defined meta:name="OVERHEIDop.publicationIssue">267286</meta:user-defined>
    <meta:user-defined meta:name="OVERHEIDop.GmbID/DC.identifier">gmb-2020-267286</meta:user-defined>
    <meta:user-defined meta:name="OVERHEIDop.versieInformatie"/>
  </office:meta>
</office:document-meta>
</file>