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Goorderweg-Garderbroek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Goorderweg-Garderbroekerweg met toepassing van de coördinatieregeling uit de Wro, de volgende samenhangende besluiten zijn genomen: het plan Goorderweg-Garderbroekerweg, partiële herziening Buitengebied 2012 (raadsbesluit d.d. 7 oktober 2020) en het verlenen van de omgevingsvergunning voor de activiteit ‘bouwen van een bouwwerk’ (collegebesluit d.d. 15 oktober 2020).</text:p>
            <text:p text:style-name="common-al">Deze besluiten voorzien in het realiseren van een woning met een bijgebouw op het perceel Goorderweg-Garderbroekerweg in Kootwijkerbroek. Tevens worden er twee ambtshalve herzieningen gedaan in de zin dat de Goorderweg een verkeersbestemming krijgt en dat een strook met recreatiebestemming wordt betrokken bij de woonbestemming en deels agrarische bestemming van het naastgelegen perceel Garderbroekerweg 38 in Voorthuizen.</text:p>
            <text:p text:style-name="common-al">
            <text:span text:style-name="nadrukcur">Ter inzage</text:span>
          </text:p>
            <text:p text:style-name="common-al">De besluiten en de bijbehorende stukken liggen met ingang van <text:span text:style-name="nadrukvet">16 oktober tot en met 27 november 2020</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472-0002" xlink:type="simple">www.ruimtelijkeplannen.nl/web-roo/?planidn=NL.IMRO.0203.1472-0002</text:a>
          </text:p>
            <text:p text:style-name="common-al">De bronbestanden van het plan zijn beschikbaar via: </text:p>
            <text:p text:style-name="common-al">
            <text:a xlink:href="http://gis.barneveld.nl/plannen/NL.IMRO.0203.1472-/NL.IMRO.0203.1472-0002" xlink:type="simple">http://gis.barneveld.nl/plannen/NL.IMRO.0203.1472-/NL.IMRO.0203.1472-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plan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okto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728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8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8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472-0002</meta:user-defined>
    <dc:language>nl</dc:language>
    <meta:user-defined meta:name="OVERHEID.Gemeente/DC.spatial">Barneveld</meta:user-defined>
    <meta:user-defined meta:name="OVERHEID.EPSG28992/DC.spatial">171438.415 465515.597</meta:user-defined>
    <meta:user-defined meta:name="DC.title">coördinatieregeling Goorderweg-Garderbroekerweg</meta:user-defined>
    <meta:user-defined meta:name="OVERHEID.PostcodeHuisnummer/OVERHEIDop.postcodeHuisnummer">3781PA 5</meta:user-defined>
    <meta:user-defined meta:name="OVERHEIDop.straatnaam">Goorderweg</meta:user-defined>
    <meta:user-defined meta:name="OVERHEIDop.woonplaats">Voorthuizen</meta:user-defined>
    <meta:user-defined meta:name="DCTERMS.W3CDTF/DCTERMS.available">2020-10-15</meta:user-defined>
    <meta:user-defined meta:name="OVERHEIDop.externeBijlage">2019W0521 Bouwbesluitberekeningen|exb-2020-55214</meta:user-defined>
    <meta:user-defined meta:name="OVERHEIDop.externeBijlage">2019W0521 Checklist veilig onderhoud|exb-2020-55215</meta:user-defined>
    <meta:user-defined meta:name="OVERHEIDop.externeBijlage">2019W0521 Milieuprestatie|exb-2020-55216</meta:user-defined>
    <meta:user-defined meta:name="OVERHEIDop.externeBijlage">2019W0521 MPG Notitie|exb-2020-55217</meta:user-defined>
    <meta:user-defined meta:name="OVERHEIDop.externeBijlage">2019W0521 Publiceerbare aanvraag|exb-2020-55218</meta:user-defined>
    <meta:user-defined meta:name="OVERHEIDop.externeBijlage">2019W0521 Sit-01 Situatie|exb-2020-55219</meta:user-defined>
    <meta:user-defined meta:name="OVERHEIDop.externeBijlage">2019W0521 Stikstofdepositieberekening|exb-2020-55220</meta:user-defined>
    <meta:user-defined meta:name="OVERHEIDop.externeBijlage">2019W0521 WT-01 Voorgevel|exb-2020-55221</meta:user-defined>
    <meta:user-defined meta:name="OVERHEIDop.externeBijlage">2019W0521 WT-02 Rechter zijgevel|exb-2020-55222</meta:user-defined>
    <meta:user-defined meta:name="OVERHEIDop.externeBijlage">2019W0521 WT-03 Achtergevel|exb-2020-55223</meta:user-defined>
    <meta:user-defined meta:name="OVERHEIDop.externeBijlage">2019W0521 WT-04 Linker zijgevel|exb-2020-55224</meta:user-defined>
    <meta:user-defined meta:name="OVERHEIDop.externeBijlage">2019W0521 WT-05 Kelder|exb-2020-55225</meta:user-defined>
    <meta:user-defined meta:name="OVERHEIDop.externeBijlage">2019W0521 WT-06 Begane grond|exb-2020-55226</meta:user-defined>
    <meta:user-defined meta:name="OVERHEIDop.externeBijlage">2019W0521 WT-07 Doorsnede A-A|exb-2020-55227</meta:user-defined>
    <meta:user-defined meta:name="OVERHEIDop.externeBijlage">2019W0521 WT-08 Doorsnede B-B|exb-2020-55228</meta:user-defined>
    <meta:user-defined meta:name="OVERHEIDop.externeBijlage">2019W0521 WT-09 Doorsnede C-C|exb-2020-55229</meta:user-defined>
    <meta:user-defined meta:name="OVERHEIDop.externeBijlage">2019W0521 WT-10 Keldervloer|exb-2020-55230</meta:user-defined>
    <meta:user-defined meta:name="OVERHEIDop.externeBijlage">2019W0521 WT-11 Fundering|exb-2020-55231</meta:user-defined>
    <meta:user-defined meta:name="OVERHEIDop.externeBijlage">2019W0521 WT-12 Begane grond vloer|exb-2020-55232</meta:user-defined>
    <meta:user-defined meta:name="OVERHEIDop.externeBijlage">2019W0521 WT-13 Kapplan|exb-2020-55233</meta:user-defined>
    <meta:user-defined meta:name="OVERHEIDop.externeBijlage">2019W0521 WT-14 Details|exb-2020-55234</meta:user-defined>
    <meta:user-defined meta:name="OVERHEIDop.externeBijlage">2019W0521 WT-15 Inhoud BG|exb-2020-55235</meta:user-defined>
    <meta:user-defined meta:name="OVERHEIDop.externeBijlage">2019W0521 omgevingsvergunning webversie|exb-2020-55236</meta:user-defined>
    <meta:user-defined meta:name="DCTERMS.W3CDTF/OVERHEIDop.jaargang">2020</meta:user-defined>
    <meta:user-defined meta:name="OVERHEIDop.publicationIssue">267285</meta:user-defined>
    <meta:user-defined meta:name="OVERHEIDop.GmbID/DC.identifier">gmb-2020-267285</meta:user-defined>
    <meta:user-defined meta:name="OVERHEIDop.versieInformatie"/>
  </office:meta>
</office:document-meta>
</file>