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(tijdelijk) buiten gebruik stellen van uw mestbassin, Zutphensestraat 203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oktober 2020 een Melding Activiteitenbesluit milieubeheer ingediend voor:</text:p>
            <text:p text:style-name="common-al">Status: melding</text:p>
            <text:p text:style-name="common-al">Locatie: Zutphensestraat 203 te Brummen</text:p>
            <text:p text:style-name="common-al">Voor: het (tijdelijk) buiten gebruik stellen van uw mestbassin</text:p>
            <text:p text:style-name="common-al">Zaakdossier: DOS-2020-07191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okto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72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9138.604 460477.375</meta:user-defined>
    <meta:user-defined meta:name="DC.title">Gemeente Brummen - Melding Activiteitenbesluit milieubeheer, voor het (tijdelijk) buiten gebruik stellen van uw mestbassin, Zutphensestraat 203 te Brummen</meta:user-defined>
    <meta:user-defined meta:name="OVERHEID.PostcodeHuisnummer/OVERHEIDop.postcodeHuisnummer">6971JT 203</meta:user-defined>
    <meta:user-defined meta:name="OVERHEIDop.straatnaam">Zutphensestraat</meta:user-defined>
    <meta:user-defined meta:name="OVERHEIDop.woonplaats">Brum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81</meta:user-defined>
    <meta:user-defined meta:name="OVERHEIDop.GmbID/DC.identifier">gmb-2020-267281</meta:user-defined>
    <meta:user-defined meta:name="OVERHEIDop.versieInformatie"/>
  </office:meta>
</office:document-meta>
</file>