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0: gemeente Drimmelen, verleende omgevingsvergunning, De Zwingel 3B, Lage Zwaluwe (W-2020-0633)</text:p>
      <text:section text:name="zakelijke-mededeling_id1-3-2" text:style-name="zakelijke-mededeling">
        <text:section text:name="zakelijke-mededeling-tekst_id1-3-2-1" text:style-name="zakelijke-mededeling-tekst">
          <text:section text:name="tekst_id1-3-2-1-1" text:style-name="tekst">
            <text:p text:style-name="common-al">Het afwijken van de regels van het bestemmingsplan voor het gebruik van het pand. </text:p>
            <text:p text:style-name="common-al">Besluitdatum: 07-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727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7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7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638.988 414048.811</meta:user-defined>
    <meta:user-defined meta:name="DC.title">Week 42 - 2020: gemeente Drimmelen, verleende omgevingsvergunning, De Zwingel 3B, Lage Zwaluwe (W-2020-0633)</meta:user-defined>
    <meta:user-defined meta:name="OVERHEID.PostcodeHuisnummer/OVERHEIDop.postcodeHuisnummer">4926DC 3</meta:user-defined>
    <meta:user-defined meta:name="OVERHEIDop.straatnaam">De Zwingel</meta:user-defined>
    <meta:user-defined meta:name="OVERHEIDop.woonplaats">Lage Zwaluwe</meta:user-defined>
    <meta:user-defined meta:name="DCTERMS.W3CDTF/DCTERMS.available">2020-10-15</meta:user-defined>
    <meta:user-defined meta:name="DCTERMS.W3CDTF/OVERHEIDop.jaargang">2020</meta:user-defined>
    <meta:user-defined meta:name="OVERHEIDop.publicationIssue">267279</meta:user-defined>
    <meta:user-defined meta:name="OVERHEIDop.GmbID/DC.identifier">gmb-2020-267279</meta:user-defined>
    <meta:user-defined meta:name="OVERHEIDop.versieInformatie"/>
  </office:meta>
</office:document-meta>
</file>