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Parnassusweg 1021, Amsterdam, legaliseren van een tijdelijk drijvend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legaliseren van een tijdelijk drijvend terras aan de Boelegracht kadastraal 4840, sectie AK te Amsterdam. </text:p>
            <text:p text:style-name="common-al">Datum verlengingsbesluit:12 oktober 2020</text:p>
            <text:p text:style-name="common-al">Aanvrager:Loetje Zuidas B.V.</text:p>
            <text:p text:style-name="common-al">Zaaknummer: 9805490</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2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697.788 483214.954</meta:user-defined>
    <meta:user-defined meta:name="DC.title">Wabo, reguliere procedure, beslistermijn verlengd, Parnassusweg 1021, Amsterdam, legaliseren van een tijdelijk drijvend terras</meta:user-defined>
    <meta:user-defined meta:name="OVERHEID.PostcodeHuisnummer/OVERHEIDop.postcodeHuisnummer">1082LZ 1021</meta:user-defined>
    <meta:user-defined meta:name="OVERHEIDop.straatnaam">Parnassusweg</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7277</meta:user-defined>
    <meta:user-defined meta:name="OVERHEIDop.GmbID/DC.identifier">gmb-2020-267277</meta:user-defined>
    <meta:user-defined meta:name="OVERHEIDop.versieInformatie"/>
  </office:meta>
</office:document-meta>
</file>