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Leuvensbroek: Winkelcentrum Leuvensbroek 19 november tm 31 december 2020 Oliebollen en aanverwante artik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Winkelcentrum Leuvensbroek 19 november tm 31 december 2020 Oliebollen en aanverwante artikelen (Winkelcentrum 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20.0518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20</text:p>
            <text:p text:style-name="common-al">
            <text:span text:style-name="nadrukvet">Definitieve beschikking verzonden: </text:span>13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0 tot en met 24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C4C21FD-AB75-4B6B-BB04-CE78ED06E611" xlink:type="simple">http://www.nijmegen.nl/vergunningpagina/?guid=AC4C21FD-AB75-4B6B-BB04-CE78ED06E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2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Winkelcentrum Leuvensbroek: Winkelcentrum Leuvensbroek 19 november tm 31 december 2020 Oliebollen en aanverwante artikelen - apv vergunning – Bijzondere wetten  - Vergunning verleend</meta:user-defined>
    <meta:user-defined meta:name="OVERHEID.PostcodeHuisnummer/OVERHEIDop.postcodeHuisnummer">6546XB 1024</meta:user-defined>
    <meta:user-defined meta:name="OVERHEIDop.straatnaam">Leuvensbroek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72</meta:user-defined>
    <meta:user-defined meta:name="OVERHEIDop.GmbID/DC.identifier">gmb-2020-267272</meta:user-defined>
    <meta:user-defined meta:name="OVERHEIDop.versieInformatie"/>
  </office:meta>
</office:document-meta>
</file>