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het installeren en in gebruik nemen van een gesloten bodemenergiesysteem, Papiermolen 1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juli 2020 een melding op grond van het Besluit lozen buiten inrichtingen ingediend voor:</text:p>
            <text:p text:style-name="common-al">Status: melding</text:p>
            <text:p text:style-name="common-al">Locatie: Papiermolen 14 te Eerbeek</text:p>
            <text:p text:style-name="common-al">Voor: het installeren en in gebruik nemen van een gesloten bodemenergiesysteem</text:p>
            <text:p text:style-name="common-al">Zaakdossier: DOS-2020-05122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okto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120.664 458177.099</meta:user-defined>
    <meta:user-defined meta:name="DC.title">Gemeente Brummen - Melding besluit lozen buiten inrichtingen, het installeren en in gebruik nemen van een gesloten bodemenergiesysteem, Papiermolen 14 te Eerbeek</meta:user-defined>
    <meta:user-defined meta:name="OVERHEID.PostcodeHuisnummer/OVERHEIDop.postcodeHuisnummer">6961SL 14</meta:user-defined>
    <meta:user-defined meta:name="OVERHEIDop.straatnaam">Papiermolen</meta:user-defined>
    <meta:user-defined meta:name="OVERHEIDop.woonplaats">Eerbe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71</meta:user-defined>
    <meta:user-defined meta:name="OVERHEIDop.GmbID/DC.identifier">gmb-2020-267271</meta:user-defined>
    <meta:user-defined meta:name="OVERHEIDop.versieInformatie"/>
  </office:meta>
</office:document-meta>
</file>