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: Vierdaagseplein 1 tm 23 december 2020 Kerstbom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0</text:p>
            <text:p text:style-name="common-al">
            <text:span text:style-name="nadrukvet">Omschrijving: </text:span>Vierdaagseplein 1 tm 23 december 2020 Kerstbomen standplaats (Vierdaagseplein)</text:p>
            <text:p text:style-name="common-al">
            <text:span text:style-name="nadrukvet">Activiteiten: </text:span>; </text:p>
            <text:p text:style-name="common-al">
            <text:span text:style-name="nadrukvet">Zaaknummer: </text:span>Z20.0483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20</text:p>
            <text:p text:style-name="common-al">
            <text:span text:style-name="nadrukvet">Definitieve beschikking verzonden: </text:span>13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0 tot en met 24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9935AB1-9FA2-4B0F-B1A4-261B288F6194" xlink:type="simple">http://www.nijmegen.nl/vergunningpagina/?guid=D9935AB1-9FA2-4B0F-B1A4-261B288F61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26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93 428200</meta:user-defined>
    <meta:user-defined meta:name="DC.title">Vierdaagseplein: Vierdaagseplein 1 tm 23 december 2020 Kerstbomen standplaats - apv vergunning – Bijzondere wetten  - Vergunning verleend</meta:user-defined>
    <meta:user-defined meta:name="OVERHEID.PostcodeHuisnummer/OVERHEIDop.postcodeHuisnummer">6521AP 145</meta:user-defined>
    <meta:user-defined meta:name="OVERHEIDop.straatnaam">Bijleveldsingel</meta:user-defined>
    <meta:user-defined meta:name="OVERHEIDop.woonplaats">Nijme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69</meta:user-defined>
    <meta:user-defined meta:name="OVERHEIDop.GmbID/DC.identifier">gmb-2020-267269</meta:user-defined>
    <meta:user-defined meta:name="OVERHEIDop.versieInformatie"/>
  </office:meta>
</office:document-meta>
</file>