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 - Danielsplein  te Nijmegen: 20 november 2020 tot 1 januari 2021 Danielsplein Oliebollen en aanverwante artikelen Winterstand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20 november 2020 tot 1 januari 2021 Danielsplein Oliebollen en aanverwante artikelen Winterstandp (Danielsplein - Danielsplein 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516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20</text:p>
            <text:p text:style-name="common-al">
            <text:span text:style-name="nadrukvet">Definitieve beschikking verzonden: </text:span>13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0 tot en met 24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1A9D42-6F2F-4F1B-A80B-314BC7AAA9C5" xlink:type="simple">http://www.nijmegen.nl/vergunningpagina/?guid=751A9D42-6F2F-4F1B-A80B-314BC7AAA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2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03 427442.91</meta:user-defined>
    <meta:user-defined meta:name="DC.title">Danielsplein - Danielsplein  te Nijmegen: 20 november 2020 tot 1 januari 2021 Danielsplein Oliebollen en aanverwante artikelen Winterstandp - apv vergunning – Bijzondere wetten  - Vergunning verleend</meta:user-defined>
    <meta:user-defined meta:name="OVERHEID.PostcodeHuisnummer/OVERHEIDop.postcodeHuisnummer">6543NA 4</meta:user-defined>
    <meta:user-defined meta:name="OVERHEIDop.straatnaam">Daniëlsplein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67</meta:user-defined>
    <meta:user-defined meta:name="OVERHEIDop.GmbID/DC.identifier">gmb-2020-267267</meta:user-defined>
    <meta:user-defined meta:name="OVERHEIDop.versieInformatie"/>
  </office:meta>
</office:document-meta>
</file>