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: Frankrijkstraat 23 november2020 tm 3 januari 2021 gebakswaren en oliebollen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0</text:p>
            <text:p text:style-name="common-al">
            <text:span text:style-name="nadrukvet">Omschrijving: </text:span>Frankrijkstraat 23 november2020 tm 3 januari 2021 gebakswaren en oliebollen standplaats (Frankrijk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20.05188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20</text:p>
            <text:p text:style-name="common-al">
            <text:span text:style-name="nadrukvet">Definitieve beschikking verzonden: </text:span>13-10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oktober 2020 tot en met 24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5B7BD2D-0E1C-4AA8-B7EF-212870F2E84A" xlink:type="simple">http://www.nijmegen.nl/vergunningpagina/?guid=25B7BD2D-0E1C-4AA8-B7EF-212870F2E8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72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2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11.01 431423.79</meta:user-defined>
    <meta:user-defined meta:name="DC.title">Frankrijkstraat: Frankrijkstraat 23 november2020 tm 3 januari 2021 gebakswaren en oliebollen standplaats - apv vergunning – Bijzondere wetten  - Vergunning verleend</meta:user-defined>
    <meta:user-defined meta:name="OVERHEID.PostcodeHuisnummer/OVERHEIDop.postcodeHuisnummer">6663MB 219</meta:user-defined>
    <meta:user-defined meta:name="OVERHEIDop.straatnaam">Frankrijkstraat</meta:user-defined>
    <meta:user-defined meta:name="OVERHEIDop.woonplaats">Lent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266</meta:user-defined>
    <meta:user-defined meta:name="OVERHEIDop.GmbID/DC.identifier">gmb-2020-267266</meta:user-defined>
    <meta:user-defined meta:name="OVERHEIDop.versieInformatie"/>
  </office:meta>
</office:document-meta>
</file>