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goldstraat: Jonagoldstraat 15 november 2020 tm 8 januari 2021 oliebollen en churros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0</text:p>
            <text:p text:style-name="common-al">
            <text:span text:style-name="nadrukvet">Omschrijving: </text:span>Jonagoldstraat 15 november 2020 tm 8 januari 2021 oliebollen en churros standplaats (Jonagold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20.0518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9-2020</text:p>
            <text:p text:style-name="common-al">
            <text:span text:style-name="nadrukvet">Definitieve beschikking verzonden: </text:span>13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0 tot en met 24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DC531BD-D315-4DE7-909A-2C719867A90C" xlink:type="simple">http://www.nijmegen.nl/vergunningpagina/?guid=1DC531BD-D315-4DE7-909A-2C719867A90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26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6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6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58.68 432398.55</meta:user-defined>
    <meta:user-defined meta:name="DC.title">Jonagoldstraat: Jonagoldstraat 15 november 2020 tm 8 januari 2021 oliebollen en churros standplaats - apv vergunning – Bijzondere wetten  - Vergunning verleend</meta:user-defined>
    <meta:user-defined meta:name="OVERHEID.PostcodeHuisnummer/OVERHEIDop.postcodeHuisnummer">6515EN 101</meta:user-defined>
    <meta:user-defined meta:name="OVERHEIDop.straatnaam">Jonagoldstraat</meta:user-defined>
    <meta:user-defined meta:name="OVERHEIDop.woonplaats">Nijmeg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64</meta:user-defined>
    <meta:user-defined meta:name="OVERHEIDop.GmbID/DC.identifier">gmb-2020-267264</meta:user-defined>
    <meta:user-defined meta:name="OVERHEIDop.versieInformatie"/>
  </office:meta>
</office:document-meta>
</file>