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 - Danielsplein  te Nijmegen: 1 tm 24 december 2020 Danielsplein Kerstbom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1 tm 24 december 2020 Danielsplein Kerstbomen standplaats (Danielsplein - Danielsplein 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85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3FE58E-2A8B-4BF2-8FDE-0ABF23041718" xlink:type="simple">http://www.nijmegen.nl/vergunningpagina/?guid=F53FE58E-2A8B-4BF2-8FDE-0ABF230417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 - Danielsplein  te Nijmegen: 1 tm 24 december 2020 Danielsplein Kerstbomen standplaats - apv vergunning – Bijzondere wetten  - Vergunning verleend</meta:user-defined>
    <meta:user-defined meta:name="OVERHEID.PostcodeHuisnummer/OVERHEIDop.postcodeHuisnummer">6543NA 4</meta:user-defined>
    <meta:user-defined meta:name="OVERHEIDop.straatnaam">Daniëlsplein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63</meta:user-defined>
    <meta:user-defined meta:name="OVERHEIDop.GmbID/DC.identifier">gmb-2020-267263</meta:user-defined>
    <meta:user-defined meta:name="OVERHEIDop.versieInformatie"/>
  </office:meta>
</office:document-meta>
</file>