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inkoopstation ten behoeve van windtribunes op het perceel Meentjesweg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3 oktober 2020 een besluit genomen op de aanvraag met zaaknummer Z/20/623189 voor een Omgevingsvergunning voor het plaatsen van een inkoopstation ten behoeve van windtribunes op locatie Meentjesweg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7260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6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6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inkoopstation ten behoeve van windtribunes</meta:user-defined>
    <dc:language>nl</dc:language>
    <meta:user-defined meta:name="OVERHEID.EPSG28992/DC.spatial">211747.94 509531</meta:user-defined>
    <meta:user-defined meta:name="DC.title">Kennisgeving besluit op aanvraag voor het plaatsen van een inkoopstation ten behoeve van windtribunes op het perceel Meentjesweg in Nieuwleusen</meta:user-defined>
    <meta:user-defined meta:name="OVERHEID.PostcodeHuisnummer/OVERHEIDop.postcodeHuisnummer">7711GB 7</meta:user-defined>
    <meta:user-defined meta:name="OVERHEIDop.straatnaam">Korenweg</meta:user-defined>
    <meta:user-defined meta:name="OVERHEIDop.woonplaats">Nieuwleus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7260</meta:user-defined>
    <meta:user-defined meta:name="OVERHEIDop.GmbID/DC.identifier">gmb-2020-267260</meta:user-defined>
    <meta:user-defined meta:name="OVERHEIDop.versieInformatie"/>
  </office:meta>
</office:document-meta>
</file>