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2 oktober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Y.A.G. Presburg, De Zeven Provinciën 68 a 65, 2253 XL Voorschoten;</text:p>
              </text:list-item>
              <text:list-item text:style-override="id1-3-2-1-1-1-2">
                <text:number>2.</text:number>
                <text:p text:style-name="al">De heer J. Issa, Anthonie van Dijcklaan 109, 2251 XN Voorschoten.</text:p>
                <text:p text:style-name="al"/>
              </text:list-item>
            </text:list>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24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4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4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12 oktober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10-16</meta:user-defined>
    <meta:user-defined meta:name="DCTERMS.W3CDTF/OVERHEIDop.jaargang">2020</meta:user-defined>
    <meta:user-defined meta:name="OVERHEIDop.publicationIssue">267244</meta:user-defined>
    <meta:user-defined meta:name="OVERHEIDop.GmbID/DC.identifier">gmb-2020-267244</meta:user-defined>
    <meta:user-defined meta:name="OVERHEIDop.versieInformatie"/>
  </office:meta>
</office:document-meta>
</file>