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flitsvergunning), Hoofddorp, Colonnade 39, 2134 AJ, plaatsen van een nieuw kozijn aan de zijkant van de woning op de begane grond, 12-10-2020, zaaknummer 4119555, olonummer 551661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67243</text:span><text:line-break/><text:date style:data-style-name="dag" text:fixed="true" text:date-value="2020-10-15"/><text:line-break/><text:date style:data-style-name="jaar" text:fixed="true" text:date-value="2020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7243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7243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3929.325 479328.567</meta:user-defined>
    <meta:user-defined meta:name="DC.title">Aangevraagde omgevingsvergunning (flitsvergunning), Hoofddorp, Colonnade 39, 2134 AJ, plaatsen van een nieuw kozijn aan de zijkant van de woning op de begane grond, 12-10-2020, zaaknummer 4119555, olonummer 5516611.</meta:user-defined>
    <meta:user-defined meta:name="OVERHEID.PostcodeHuisnummer/OVERHEIDop.postcodeHuisnummer">2134AJ 39</meta:user-defined>
    <meta:user-defined meta:name="OVERHEIDop.straatnaam">Colonnade</meta:user-defined>
    <meta:user-defined meta:name="OVERHEIDop.woonplaats">Hoofddorp</meta:user-defined>
    <meta:user-defined meta:name="DCTERMS.W3CDTF/DCTERMS.available">2020-10-15</meta:user-defined>
    <meta:user-defined meta:name="DCTERMS.W3CDTF/OVERHEIDop.jaargang">2020</meta:user-defined>
    <meta:user-defined meta:name="OVERHEIDop.publicationIssue">267243</meta:user-defined>
    <meta:user-defined meta:name="OVERHEIDop.GmbID/DC.identifier">gmb-2020-267243</meta:user-defined>
    <meta:user-defined meta:name="OVERHEIDop.versieInformatie"/>
  </office:meta>
</office:document-meta>
</file>