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plaatsen van de in- en uitrit naar de linkerzijde van het perceel - Manus Pee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8 oktober 2020, zaaknummer Z20-070218</text:span>
          </text:p>
            <text:p text:style-name="common-al">Het verplaatsen van de in- en uitrit naar de linkerzijde van het perceel.</text:p>
            <text:p text:style-name="tussenkopcur">
            <text:span text:style-name="nadrukvet">Rectificatie</text:span>
          </text:p>
            <text:p text:style-name="common-al">In de eerdere publicatie van de aanvraag stond vermeld dat de in- en uitrit naar de rechterzijde van het perceel zou verplaatsen. Dit is niet juist. Zie voor eerdere bekendmaking Gemeenteblad 2020 nr. <text:a xlink:href="https://zoek.officielebekendmakingen.nl/gmb-2020-262692.html" xlink:type="simple">26269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24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4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82.41 479649.37</meta:user-defined>
    <meta:user-defined meta:name="DC.title">Gemeente Amstelveen – rectificatie aanvraag omgevingsvergunning voor het verplaatsen van de in- en uitrit naar de linkerzijde van het perceel - Manus Peetstraat 4</meta:user-defined>
    <meta:user-defined meta:name="OVERHEID.PostcodeHuisnummer/OVERHEIDop.postcodeHuisnummer">1183LJ 4</meta:user-defined>
    <meta:user-defined meta:name="OVERHEIDop.straatnaam">Manus Peetstraat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40</meta:user-defined>
    <meta:user-defined meta:name="OVERHEIDop.GmbID/DC.identifier">gmb-2020-267240</meta:user-defined>
    <meta:user-defined meta:name="OVERHEIDop.versieInformatie"/>
  </office:meta>
</office:document-meta>
</file>