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116, 2019-10062, verbouwen bedrijfsruimte naar twee woningen, ontheffing handelen in strijd met regels ruimtelijke ordening, verzonden 29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2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7 491002</meta:user-defined>
    <meta:user-defined meta:name="DC.title">Haarlem, geweigerde omgevingsvergunning Rijksstraatweg 116, 2019-10062, verbouwen bedrijfsruimte naar twee woningen, ontheffing handelen in strijd met regels ruimtelijke ordening, verzonden 29 januari 2020</meta:user-defined>
    <meta:user-defined meta:name="OVERHEID.PostcodeHuisnummer/OVERHEIDop.postcodeHuisnummer">2022DE 120</meta:user-defined>
    <meta:user-defined meta:name="OVERHEIDop.straatnaam">Rijksstraatweg</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724</meta:user-defined>
    <meta:user-defined meta:name="OVERHEIDop.GmbID/DC.identifier">gmb-2020-26724</meta:user-defined>
    <meta:user-defined meta:name="OVERHEIDop.versieInformatie"/>
  </office:meta>
</office:document-meta>
</file>