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Drapenierstraat 24 RD , 2020-04533, optrekken gevels en plaatsen dakopbouw, ontheffing handelen in strijd met regels ruimtelijke ordening, verzonden 9 oktober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723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3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3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43.193 488175.275</meta:user-defined>
    <meta:user-defined meta:name="DC.title">Haarlem, geweigerde omgevingsvergunning Drapenierstraat 24 RD , 2020-04533, optrekken gevels en plaatsen dakopbouw, ontheffing handelen in strijd met regels ruimtelijke ordening, verzonden 9 oktober 2020</meta:user-defined>
    <meta:user-defined meta:name="OVERHEID.PostcodeHuisnummer/OVERHEIDop.postcodeHuisnummer">2011WZ 24</meta:user-defined>
    <meta:user-defined meta:name="OVERHEIDop.straatnaam">Drapenierstraat</meta:user-defined>
    <meta:user-defined meta:name="OVERHEIDop.woonplaats">Haarlem</meta:user-defined>
    <meta:user-defined meta:name="DCTERMS.W3CDTF/DCTERMS.available">2020-10-15</meta:user-defined>
    <meta:user-defined meta:name="DCTERMS.W3CDTF/OVERHEIDop.jaargang">2020</meta:user-defined>
    <meta:user-defined meta:name="OVERHEIDop.publicationIssue">267239</meta:user-defined>
    <meta:user-defined meta:name="OVERHEIDop.GmbID/DC.identifier">gmb-2020-267239</meta:user-defined>
    <meta:user-defined meta:name="OVERHEIDop.versieInformatie"/>
  </office:meta>
</office:document-meta>
</file>