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11, 6041 TC Roermond: realiseren van pop-up stores in de Yumble ivm Covid-19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93457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oktober 2020 besloten voor de beslissing op de aanvraag de beslistermijn met maximaal 6 weken te verlengen tot uiterlijk 19 december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23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96.505 357131.555</meta:user-defined>
    <meta:user-defined meta:name="DC.title">Schipperswal 11 - Verlengen beslistermijn aanvraag Omgevingsvergunning</meta:user-defined>
    <meta:user-defined meta:name="OVERHEID.PostcodeHuisnummer/OVERHEIDop.postcodeHuisnummer">6041TC 11</meta:user-defined>
    <meta:user-defined meta:name="OVERHEIDop.straatnaam">Schipperswal</meta:user-defined>
    <meta:user-defined meta:name="OVERHEIDop.woonplaats">Roermo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238</meta:user-defined>
    <meta:user-defined meta:name="OVERHEIDop.GmbID/DC.identifier">gmb-2020-267238</meta:user-defined>
    <meta:user-defined meta:name="OVERHEIDop.versieInformatie"/>
  </office:meta>
</office:document-meta>
</file>