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Lageweg 25, bouwen van een woning, verzenddatum 13-10-2020, zaaknummer 3987122, olonummer 5391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23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5.35 491719.418</meta:user-defined>
    <meta:user-defined meta:name="DC.title">Verlengde beslistermijn aanvraag omgevingsvergunning, Spaarndam, Lageweg 25, bouwen van een woning, verzenddatum 13-10-2020, zaaknummer 3987122, olonummer 5391557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36</meta:user-defined>
    <meta:user-defined meta:name="OVERHEIDop.GmbID/DC.identifier">gmb-2020-267236</meta:user-defined>
    <meta:user-defined meta:name="OVERHEIDop.versieInformatie"/>
  </office:meta>
</office:document-meta>
</file>