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1 in Domburg, intrekken aanvraag omgevingsvergunning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12 oktober 2020</text:p>
            <text:p text:style-name="common-al">Extern zaaknummer: SXO6095421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723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29 398978</meta:user-defined>
    <meta:user-defined meta:name="DC.title">Domburgseweg 1 in Domburg, intrekken aanvraag omgevingsvergunning voor het realiseren van een dakopbouw</meta:user-defined>
    <meta:user-defined meta:name="OVERHEID.PostcodeHuisnummer/OVERHEIDop.postcodeHuisnummer">4357BA 1</meta:user-defined>
    <meta:user-defined meta:name="OVERHEIDop.straatnaam">Domburgseweg</meta:user-defined>
    <meta:user-defined meta:name="OVERHEIDop.woonplaats">Dom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35</meta:user-defined>
    <meta:user-defined meta:name="OVERHEIDop.GmbID/DC.identifier">gmb-2020-267235</meta:user-defined>
    <meta:user-defined meta:name="OVERHEIDop.versieInformatie"/>
  </office:meta>
</office:document-meta>
</file>