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uitweg Parallelweg Noord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12 oktober 2020:</text:p>
            <text:p text:style-name="common-al">- <text:span text:style-name="nadrukvet">Parallelweg Noord 90</text:span><text:span text:style-name="nadrukvet">:</text:span> het maken van één uitweg aan Parallelweg Noord 90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23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50131.765 399822.927</meta:user-defined>
    <meta:user-defined meta:name="DC.title">Toestemming maken van een uitweg Parallelweg Noord 90</meta:user-defined>
    <meta:user-defined meta:name="OVERHEID.PostcodeHuisnummer/OVERHEIDop.postcodeHuisnummer">5281HJ 90</meta:user-defined>
    <meta:user-defined meta:name="OVERHEIDop.straatnaam">Parallelweg Noord</meta:user-defined>
    <meta:user-defined meta:name="OVERHEIDop.woonplaats">Boxt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33</meta:user-defined>
    <meta:user-defined meta:name="OVERHEIDop.GmbID/DC.identifier">gmb-2020-267233</meta:user-defined>
    <meta:user-defined meta:name="OVERHEIDop.versieInformatie"/>
  </office:meta>
</office:document-meta>
</file>