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Rietweg 16-26 Castenr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Rietweg 16-26 Castenray (NL.IMRO.0984.20014-on01)</text:p>
            <text:p text:style-name="common-al">Het ontwerpplan heeft betrekking op een herverkaveling waarbij de vier kavels langs de weg omgezet worden in zes (kleinere) kavels rondom een hofje. Het gaat om de locatie ten westen van Rietweg 14 en ten zuiden van de woningen aan het Broek 9 t/m 17 in Castenray. Het gaat om het perceel kadastraal bekend gemeente Venray, sectie P, nummer 1119 (gedeeltelijk).</text:p>
            <text:p text:style-name="common-al">Het ontwerpplan ligt van 23 oktober tot en met 3 december 2020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text:a xlink:href="http://www.ruimtelijkeplannen.nl/" xlink:type="simple">www.ruimtelijkeplannen.nl</text:a>.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 .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2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723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3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3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20014-on01</meta:user-defined>
    <dc:language>nl</dc:language>
    <meta:user-defined meta:name="OVERHEID.Gemeente/DC.spatial">Venray</meta:user-defined>
    <meta:user-defined meta:name="OVERHEID.EPSG28992/DC.spatial">199897.784 388948.3</meta:user-defined>
    <meta:user-defined meta:name="DC.title">Bestemmingsplan, ontwerp, Rietweg 16-26 Castenray</meta:user-defined>
    <meta:user-defined meta:name="OVERHEID.PostcodeHuisnummer/OVERHEIDop.postcodeHuisnummer">5811BN 35</meta:user-defined>
    <meta:user-defined meta:name="OVERHEIDop.straatnaam">Rietweg</meta:user-defined>
    <meta:user-defined meta:name="OVERHEIDop.woonplaats">Castenray</meta:user-defined>
    <meta:user-defined meta:name="DCTERMS.W3CDTF/DCTERMS.available">2020-10-22</meta:user-defined>
    <meta:user-defined meta:name="DCTERMS.W3CDTF/OVERHEIDop.jaargang">2020</meta:user-defined>
    <meta:user-defined meta:name="OVERHEIDop.publicationIssue">267232</meta:user-defined>
    <meta:user-defined meta:name="OVERHEIDop.GmbID/DC.identifier">gmb-2020-267232</meta:user-defined>
    <meta:user-defined meta:name="OVERHEIDop.versieInformatie"/>
  </office:meta>
</office:document-meta>
</file>