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673787) Beijnenstraat 2 Voorburg plaatsen tent t.b.v. griep en pneumokokken vaccin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3 oktober 2020 is vergunning verleend voor het plaatsen van een tent t.b.v. griep en pneumokokken vaccinatie locatie pleintje tussen Savallelaan en Versteegstraat.</text:p>
            <text:p text:style-name="common-al">
            <text:span text:style-name="nadrukvet">Datum bekendmaking besluit: </text:span>13 oktober 2020</text:p>
            <text:p text:style-name="common-al">
            <text:span text:style-name="nadrukvet">Ons kenmerk: </text:span>673787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7228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2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2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121.597 455082.498</meta:user-defined>
    <meta:user-defined meta:name="DC.title">Verleende vergunning voorwerp op de openbare plaats (kenmerk 673787) Beijnenstraat 2 Voorburg plaatsen tent t.b.v. griep en pneumokokken vaccinatie</meta:user-defined>
    <meta:user-defined meta:name="OVERHEID.PostcodeHuisnummer/OVERHEIDop.postcodeHuisnummer">2273VA 2</meta:user-defined>
    <meta:user-defined meta:name="OVERHEIDop.straatnaam">Beijnenstraat</meta:user-defined>
    <meta:user-defined meta:name="OVERHEIDop.woonplaats">Voorburg</meta:user-defined>
    <meta:user-defined meta:name="DCTERMS.W3CDTF/DCTERMS.available">2020-10-15</meta:user-defined>
    <meta:user-defined meta:name="DCTERMS.W3CDTF/OVERHEIDop.jaargang">2020</meta:user-defined>
    <meta:user-defined meta:name="OVERHEIDop.externeBijlage">Bijlage locatie tent|exb-2020-55209</meta:user-defined>
    <meta:user-defined meta:name="OVERHEIDop.publicationIssue">267228</meta:user-defined>
    <meta:user-defined meta:name="OVERHEIDop.GmbID/DC.identifier">gmb-2020-267228</meta:user-defined>
    <meta:user-defined meta:name="OVERHEIDop.versieInformatie"/>
  </office:meta>
</office:document-meta>
</file>