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chuur en veranda op het perceel Noorddijkerweg 33 C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voor het bouwen van een schuur en veranda op het perceel Noorddijkerweg 33 C te Ursem. De aanvraag is geregistreerd onder zaaknummer 2020-HZ-05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21.22 516620.21</meta:user-defined>
    <meta:user-defined meta:name="DC.title">Ontvangen aanvraag omgevingsvergunning voor het bouwen van een schuur en veranda op het perceel Noorddijkerweg 33 C te Ursem</meta:user-defined>
    <meta:user-defined meta:name="OVERHEID.PostcodeHuisnummer/OVERHEIDop.postcodeHuisnummer">1645VC 33</meta:user-defined>
    <meta:user-defined meta:name="OVERHEIDop.straatnaam">Noorddijkerweg</meta:user-defined>
    <meta:user-defined meta:name="OVERHEIDop.woonplaats">Urse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26</meta:user-defined>
    <meta:user-defined meta:name="OVERHEIDop.GmbID/DC.identifier">gmb-2020-267226</meta:user-defined>
    <meta:user-defined meta:name="OVERHEIDop.versieInformatie"/>
  </office:meta>
</office:document-meta>
</file>