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op de locatie Everwijnstraat 57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oktober 2020</text:p>
            <text:p text:style-name="common-al">Kenmerk: SXO-2020-064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722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2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2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46.8 477689.9</meta:user-defined>
    <meta:user-defined meta:name="DC.title">Sloopmelding voor het verwijderen van asbesthoudende materialen op de locatie Everwijnstraat 57 in Terwolde</meta:user-defined>
    <meta:user-defined meta:name="OVERHEID.PostcodeHuisnummer/OVERHEIDop.postcodeHuisnummer">7396AE 57</meta:user-defined>
    <meta:user-defined meta:name="OVERHEIDop.straatnaam">Everwijnstraat</meta:user-defined>
    <meta:user-defined meta:name="OVERHEIDop.woonplaats">Terwolde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224</meta:user-defined>
    <meta:user-defined meta:name="OVERHEIDop.GmbID/DC.identifier">gmb-2020-267224</meta:user-defined>
    <meta:user-defined meta:name="OVERHEIDop.versieInformatie"/>
  </office:meta>
</office:document-meta>
</file>