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havenweg 5, 3113B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0 heeft de gemeente een aanvraag ontvangen voor een omgevingsvergunning op locatie Buitenhavenweg 5, 3113BC te Schiedam. De aanvraag is geregistreerd onder zaaknummer 20OMGS275 en projectomschrijving: het aanleggen van een aanlegsteiger voor de fluisterboo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722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2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2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458.96 436433.28</meta:user-defined>
    <meta:user-defined meta:name="DC.title">Aanvraag omgevingsvergunning Buitenhavenweg 5, 3113BC te Schiedam</meta:user-defined>
    <meta:user-defined meta:name="OVERHEID.PostcodeHuisnummer/OVERHEIDop.postcodeHuisnummer">3113BE 112</meta:user-defined>
    <meta:user-defined meta:name="OVERHEIDop.straatnaam">Buitenhavenweg</meta:user-defined>
    <meta:user-defined meta:name="OVERHEIDop.woonplaats">Schieda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221</meta:user-defined>
    <meta:user-defined meta:name="OVERHEIDop.GmbID/DC.identifier">gmb-2020-267221</meta:user-defined>
    <meta:user-defined meta:name="OVERHEIDop.versieInformatie"/>
  </office:meta>
</office:document-meta>
</file>