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vergunning - plaatsen van een hijskraan - 29 oktober 2020 - Spinet 10,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plaatsen hijskraan aan de Spinet 10 te Soest.</text:span>
          </text:p>
            <text:p text:style-name="common-al">Burgemeester en wethouders van Soest maken bekend dat zij op 13 oktober 2020 op grond van artikel  2:10 van de Algemene Plaatselijke Verordening Soest vergunning hebben verleend voor het plaatsen van een hijskraan op de openbare ter hoogte van Spinet 10 te Soest op 29 oktober 2020. </text:p>
            <text:p text:style-name="common-al">Voor vragen: mw. M. van Brummelen- van Blokland, 035-6093411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6721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1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1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2414927  </meta:user-defined>
    <dc:language>nl</dc:language>
    <meta:user-defined meta:name="OVERHEID.EPSG28992/DC.spatial">147599.887 464825.96</meta:user-defined>
    <meta:user-defined meta:name="DC.title">Gemeente Soest - verlening apv vergunning - plaatsen van een hijskraan - 29 oktober 2020 - Spinet 10, Soest</meta:user-defined>
    <meta:user-defined meta:name="OVERHEID.PostcodeHuisnummer/OVERHEIDop.postcodeHuisnummer">3766ZD 10</meta:user-defined>
    <meta:user-defined meta:name="OVERHEIDop.straatnaam">Spinet</meta:user-defined>
    <meta:user-defined meta:name="OVERHEIDop.woonplaats">Soes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217</meta:user-defined>
    <meta:user-defined meta:name="OVERHEIDop.GmbID/DC.identifier">gmb-2020-267217</meta:user-defined>
    <meta:user-defined meta:name="OVERHEIDop.versieInformatie"/>
  </office:meta>
</office:document-meta>
</file>