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5 te Merselo</text:span> - het realiseren van een bed and breakfast (HZ-OMV-2020-0372, ontvangstdatum 12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632 394252</meta:user-defined>
    <meta:user-defined meta:name="DC.title">Omgevingsvergunning – regulier – aangevraagd (Beek 5 te Merselo)</meta:user-defined>
    <meta:user-defined meta:name="OVERHEID.PostcodeHuisnummer/OVERHEIDop.postcodeHuisnummer">5815CS 5</meta:user-defined>
    <meta:user-defined meta:name="OVERHEIDop.straatnaam">Beek</meta:user-defined>
    <meta:user-defined meta:name="OVERHEIDop.woonplaats">Merse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14</meta:user-defined>
    <meta:user-defined meta:name="OVERHEIDop.GmbID/DC.identifier">gmb-2020-267214</meta:user-defined>
    <meta:user-defined meta:name="OVERHEIDop.versieInformatie"/>
  </office:meta>
</office:document-meta>
</file>