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r. De Quayweg 57 in De Mor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Dr. De Quayweg 57” heeft vastgesteld op grond van artikel 3.6, eerste lid, onder a, van de Wet ruimtelijke ordening en het vastgestelde wijzigingsplan gedurende zes weken ter inzage ligt.</text:p>
            <text:p text:style-name="tussenkopcur">
            <text:span text:style-name="nadrukvet">Het plan</text:span>
          </text:p>
            <text:p text:style-name="common-al">Het wijzigingsplan heeft betrekking op de locatie Dr. De Quayweg 57 in De Mortel. Met het plan wordt de bestemming ‘agrarisch bedrijf’ gewijzigd in ‘bedrijf’ om een bedrijf in statische opslag mogelijk te maken.</text:p>
            <text:p text:style-name="tussenkopcur">
            <text:span text:style-name="nadrukvet">Stukken inzien</text:span>
          </text:p>
            <text:p text:style-name="common-al">Vanwege de maatregelen rondom het coronavirus vragen wij u het wijzigingsplan online in te zien via <text:a xlink:href="http://www.ruimtelijkeplannen.nl/" xlink:type="simple">www.ruimtelijkeplannen.nl</text:a>. Kunt u de informatie niet vinden, bel ons dan voor telefonische ondersteuning. Alleen als u echt geen gelegenheid ziet om het wijzigingsplan online te bekijken, kunt een afspraak maken om dit in het gemeentehuis in te zien. Het wijzigingsplan ligt met ingang van 16 oktober 2020 gedurende zes weken ter inzage in het gemeentehuis. Denk hiervoor aan het maken van een afspraak.</text:p>
            <text:p text:style-name="tussenkopcur">Beroep</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6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721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1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1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mert-Bakel</meta:user-defined>
    <meta:user-defined meta:name="OVERHEID.Informatietype/DC.type">officiële publicatie</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WPDrDeQuayweg57-VA01</meta:user-defined>
    <dc:language>nl</dc:language>
    <meta:user-defined meta:name="OVERHEID.EPSG28992/DC.spatial">179442.258 395526.977</meta:user-defined>
    <meta:user-defined meta:name="DC.title">Wijzigingsplan Dr. De Quayweg 57 in De Mortel</meta:user-defined>
    <meta:user-defined meta:name="OVERHEID.PostcodeHuisnummer/OVERHEIDop.postcodeHuisnummer">5425RK 57</meta:user-defined>
    <meta:user-defined meta:name="OVERHEIDop.straatnaam">Dr. de Quayweg</meta:user-defined>
    <meta:user-defined meta:name="OVERHEIDop.woonplaats">De Mortel</meta:user-defined>
    <meta:user-defined meta:name="DCTERMS.W3CDTF/DCTERMS.available">2020-10-16</meta:user-defined>
    <meta:user-defined meta:name="DCTERMS.W3CDTF/OVERHEIDop.jaargang">2020</meta:user-defined>
    <meta:user-defined meta:name="OVERHEIDop.publicationIssue">267210</meta:user-defined>
    <meta:user-defined meta:name="OVERHEIDop.GmbID/DC.identifier">gmb-2020-267210</meta:user-defined>
    <meta:user-defined meta:name="OVERHEIDop.versieInformatie"/>
  </office:meta>
</office:document-meta>
</file>