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einaldapark, Reinaldapad 10, 2020-00901, het evenement koningsdag Reinalda op 27 april 2020, verzonden 29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2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531 487329</meta:user-defined>
    <meta:user-defined meta:name="DC.title">Haarlem, besluit buiten behandeling stellen Reinaldapark, Reinaldapad 10, 2020-00901, het evenement koningsdag Reinalda op 27 april 2020, verzonden 29 januari 2020</meta:user-defined>
    <meta:user-defined meta:name="OVERHEID.PostcodeHuisnummer/OVERHEIDop.postcodeHuisnummer">2033SX 10</meta:user-defined>
    <meta:user-defined meta:name="OVERHEIDop.straatnaam">Reinaldapad</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721</meta:user-defined>
    <meta:user-defined meta:name="OVERHEIDop.GmbID/DC.identifier">gmb-2020-26721</meta:user-defined>
    <meta:user-defined meta:name="OVERHEIDop.versieInformatie"/>
  </office:meta>
</office:document-meta>
</file>