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oke Smi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2 te Venray </text:span>– het bouwen van een carport (HZ-OMV-2020-03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0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99 393125</meta:user-defined>
    <meta:user-defined meta:name="DC.title">Omgevingsvergunning – regulier – verleend (Joke Smitstraat 2 te Venray)</meta:user-defined>
    <meta:user-defined meta:name="OVERHEID.PostcodeHuisnummer/OVERHEIDop.postcodeHuisnummer">5803AG 2</meta:user-defined>
    <meta:user-defined meta:name="OVERHEIDop.straatnaam">Joke Smit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08</meta:user-defined>
    <meta:user-defined meta:name="OVERHEIDop.GmbID/DC.identifier">gmb-2020-267208</meta:user-defined>
    <meta:user-defined meta:name="OVERHEIDop.versieInformatie"/>
  </office:meta>
</office:document-meta>
</file>