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41, 1161 EA, kappen van 13 bomen (e.o. Essenlaan, Olmenlaan, Platanenlaan, Berkenlaan), 12-10-2020, zaaknummer 4116428, olonummer 5514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20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5.952 487915.351</meta:user-defined>
    <meta:user-defined meta:name="DC.title">Aangevraagde omgevingsvergunning, Zwanenburg, Essenlaan 41, 1161 EA, kappen van 13 bomen (e.o. Essenlaan, Olmenlaan, Platanenlaan, Berkenlaan), 12-10-2020, zaaknummer 4116428, olonummer 5514487.</meta:user-defined>
    <meta:user-defined meta:name="OVERHEID.PostcodeHuisnummer/OVERHEIDop.postcodeHuisnummer">1161EA 41</meta:user-defined>
    <meta:user-defined meta:name="OVERHEIDop.straatnaam">Essenlaan</meta:user-defined>
    <meta:user-defined meta:name="OVERHEIDop.woonplaats">Zwanen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02</meta:user-defined>
    <meta:user-defined meta:name="OVERHEIDop.GmbID/DC.identifier">gmb-2020-267202</meta:user-defined>
    <meta:user-defined meta:name="OVERHEIDop.versieInformatie"/>
  </office:meta>
</office:document-meta>
</file>