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udeweg 21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15 voor een omgevingsvergunning op locatie Koudeweg 21 in St.-Jacobiparochie. De vergunning is toegekend. Het besluit betreft het bouwen van een aardappelloods met kantoor en het verbouwen en uitbreiden van. Het besluit is verzonden op 13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72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345 587945</meta:user-defined>
    <meta:user-defined meta:name="DC.title">Kennisgeving besluit op aanvraag omgevingsvergunning Koudeweg 21 in St.-Jacobiparochie</meta:user-defined>
    <meta:user-defined meta:name="OVERHEID.PostcodeHuisnummer/OVERHEIDop.postcodeHuisnummer">9079PA 21</meta:user-defined>
    <meta:user-defined meta:name="OVERHEIDop.straatnaam">Koudeweg</meta:user-defined>
    <meta:user-defined meta:name="OVERHEIDop.woonplaats">St.-Jacobiparochi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00</meta:user-defined>
    <meta:user-defined meta:name="OVERHEIDop.GmbID/DC.identifier">gmb-2020-267200</meta:user-defined>
    <meta:user-defined meta:name="OVERHEIDop.versieInformatie"/>
  </office:meta>
</office:document-meta>
</file>