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8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19 een melding inrit ontvangen en geaccepteerd voor het verbreden van de inrit op locatie Kerkstraat 80 te Panningen. De melding is geregistreerd onder zaaknummer 1894213851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772.96 370856.3</meta:user-defined>
    <meta:user-defined meta:name="DC.title">melding inrit Kerkstraat 80 te Panningen</meta:user-defined>
    <meta:user-defined meta:name="OVERHEID.PostcodeHuisnummer/OVERHEIDop.postcodeHuisnummer">5981CH 80</meta:user-defined>
    <meta:user-defined meta:name="OVERHEIDop.straatnaam">Kerkstraat</meta:user-defined>
    <meta:user-defined meta:name="OVERHEIDop.woonplaats">Pann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72</meta:user-defined>
    <meta:user-defined meta:name="OVERHEIDop.GmbID/DC.identifier">gmb-2020-2672</meta:user-defined>
    <meta:user-defined meta:name="OVERHEIDop.versieInformatie"/>
  </office:meta>
</office:document-meta>
</file>