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pijkersestraat 1, Echteld, tijdelijk uitbreiden verblijfsruimte voor arbeidsmigranten in bestaan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pijkersestraat 1, Echteld, tijdelijk uitbreiden verblijfsruimte voor arbeidsmigranten in bestaande loods. Beslistermijn verlengd tot 19-1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719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9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9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3615 434757</meta:user-defined>
    <meta:user-defined meta:name="DC.title">Verlenging beslistermijn Spijkersestraat 1, Echteld, tijdelijk uitbreiden verblijfsruimte voor arbeidsmigranten in bestaande loods.</meta:user-defined>
    <meta:user-defined meta:name="OVERHEID.PostcodeHuisnummer/OVERHEIDop.postcodeHuisnummer">4054JC 1</meta:user-defined>
    <meta:user-defined meta:name="OVERHEIDop.straatnaam">Spijkersestraat</meta:user-defined>
    <meta:user-defined meta:name="OVERHEIDop.woonplaats">Echt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92</meta:user-defined>
    <meta:user-defined meta:name="OVERHEIDop.GmbID/DC.identifier">gmb-2020-267192</meta:user-defined>
    <meta:user-defined meta:name="OVERHEIDop.versieInformatie"/>
  </office:meta>
</office:document-meta>
</file>