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Maas en Waal - aanvraag wijzigen van het bestemmingsplan, 01-10-2020 - Kortestraat 12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71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646 432961</meta:user-defined>
    <meta:user-defined meta:name="DC.title">West Maas en Waal - aanvraag wijzigen van het bestemmingsplan, 01-10-2020 - Kortestraat 12 Boven Leeuwen</meta:user-defined>
    <meta:user-defined meta:name="OVERHEID.PostcodeHuisnummer/OVERHEIDop.postcodeHuisnummer">6657AG 12</meta:user-defined>
    <meta:user-defined meta:name="OVERHEIDop.straatnaam">Kortestraat</meta:user-defined>
    <meta:user-defined meta:name="OVERHEIDop.woonplaats">Boven-Leeuw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191</meta:user-defined>
    <meta:user-defined meta:name="OVERHEIDop.GmbID/DC.identifier">gmb-2020-267191</meta:user-defined>
    <meta:user-defined meta:name="OVERHEIDop.versieInformatie"/>
  </office:meta>
</office:document-meta>
</file>