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7-2-2">
      <text:list-level-style-bullet text:bullet-char="-" text:level="1">
        <style:list-level-properties text:min-label-width="10mm"/>
      </text:list-level-style-bullet>
    </text:list-style>
    <text:list-style style:name="id1-3-2-4-7-1-8-7-2-2-1">
      <text:list-level-style-bullet text:bullet-char="-" text:level="1">
        <style:list-level-properties text:min-label-width="10mm"/>
      </text:list-level-style-bullet>
    </text:list-style>
    <text:list-style style:name="id1-3-2-4-7-1-8-7-2-2-2">
      <text:list-level-style-bullet text:bullet-char="-" text:level="1">
        <style:list-level-properties text:min-label-width="10mm"/>
      </text:list-level-style-bullet>
    </text:list-style>
    <text:list-style style:name="id1-3-2-4-7-1-8-7-2-2-3">
      <text:list-level-style-bullet text:bullet-char="-" text:level="1">
        <style:list-level-properties text:min-label-width="10mm"/>
      </text:list-level-style-bullet>
    </text:list-style>
    <text:list-style style:name="id1-3-2-4-7-1-8-7-2-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Noord-Beveland houdende regels omtrent het verlenen van mandaat (Mandaatbesluit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oord-Beveland, ieder voor zover het zijn bevoegdheid betreft; </text:p>
            <text:p text:style-name="al"/>
            <text:p text:style-name="al">gelet op het bepaalde in Titel 10:1 van de Algemene wet bestuursrecht;</text:p>
            <text:p text:style-name="al"/>
            <text:p text:style-name="al">besluiten:</text:p>
            <text:p text:style-name="al"/>
            <text:list text:style-name="id1-3-2-1-1-8">
              <text:list-item text:style-override="id1-3-2-1-1-8-1">
                <text:number>1.</text:number>
                <text:p text:style-name="al">het Mandaat-, machtiging- en volmachtbesluit gemeente Noord-Beveland van 12 juli 2016 in te trekken;</text:p>
                <text:p text:style-name="al"/>
              </text:list-item>
              <text:list-item text:style-override="id1-3-2-1-1-8-2">
                <text:number>2.</text:number>
                <text:p text:style-name="al">het Mandaatbesluit 2020 met de bijbehorende Mandaatlijst 2020 vast te stellen.</text:p>
              </text:list-item>
            </text:list>
            <text:p text:style-name="al">
            <text:span text:style-name="nadrukvet">Mandaatbeslui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volmacht en ondermandaat</text:p>
            <text:list text:style-name="id1-3-2-2-1-2">
              <text:list-item text:style-override="id1-3-2-2-1-2">
                <text:number>1.</text:number>
                <text:p text:style-name="al">Aan de afdelingshoofden wordt mandaat, machting en volmacht verleend tot het namens en onder verantwoordelijkheid van het college van burgemeester en wethouders dan wel de burgemeester, nemen van besluiten ter uitoefening van de bevoegdheden zoals vermeld in de bij dit besluit behorende mandaatlijst.</text:p>
              </text:list-item>
              <text:list-item text:style-override="id1-3-2-2-1-3">
                <text:number>2.</text:number>
                <text:p text:style-name="al">Waar in dit besluit wordt gesproken over mandaat, dient daaronder mede te worden begrepen machtiging en volmacht.</text:p>
              </text:list-item>
              <text:list-item text:style-override="id1-3-2-2-1-4">
                <text:number>3.</text:number>
                <text:p text:style-name="al">Het mandaat om in naam van een bestuursorgaan besluiten te nemen houdt tevens in het ondertekenen daarvan.</text:p>
              </text:list-item>
              <text:list-item text:style-override="id1-3-2-2-1-5">
                <text:number>4.</text:number>
                <text:p text:style-name="al">Voor zover van toepassing, omvat de bevoegdheid om krachtens mandaat besluiten te nemen tevens de bevoegdheid tot het stellen van voorschriften en beperkingen.</text:p>
              </text:list-item>
              <text:list-item text:style-override="id1-3-2-2-1-6">
                <text:number>5.</text:number>
                <text:p text:style-name="al">Een verleend mandaat houdt tevens in de bevoegdheid om terzake:</text:p>
                <text:list text:style-name="id1-3-2-2-1-6-3">
                  <text:list-item text:style-override="id1-3-2-2-1-6-3-1">
                    <text:number>a.</text:number>
                    <text:p text:style-name="al">een betalingsbeschikking ex artikel 4:86 Awb te nemen;</text:p>
                  </text:list-item>
                  <text:list-item text:style-override="id1-3-2-2-1-6-3-2">
                    <text:number>b.</text:number>
                    <text:p text:style-name="al">een beschikking tot uitstel van betaling ex artikel 4:94 Awb te nemen;</text:p>
                  </text:list-item>
                  <text:list-item text:style-override="id1-3-2-2-1-6-3-3">
                    <text:number>c.</text:number>
                    <text:p text:style-name="al">een beschikking tot verlening van een voorschot ex artikel 4:95 Awb te nemen.</text:p>
                  </text:list-item>
                </text:list>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afdelingshoofden kunnen ter uitoefening van de krachtens dit besluit aan hen gemandateerde bevoegdheden, rechtstreeks ondermandaat verlenen aan medewerkers van hun afdelingen. Dit geldt alleen voor zover dat in de mandaatlijst is vermeld. De afdelingshoofden stemmen in met het ondermandaat door ondertekening van de mandaatlijst.</text:p>
              </text:list-item>
              <text:list-item text:style-override="id1-3-2-2-2-3">
                <text:number>2.</text:number>
                <text:p text:style-name="al">Het ondermandaat dat is verleend, strekt niet verder dan de uitoefening van die bevoegdheden die tot het takenpakket van de medewerker behoren.</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De gemandateerde is niet bevoegd tot het nemen van besluiten als vermeld in de mandaatlijst wanneer zich de volgende situaties voordoen:</text:p>
                <text:list text:style-name="id1-3-2-2-3-2-3">
                  <text:list-item text:style-override="id1-3-2-2-3-2-3-1">
                    <text:number>a.</text:number>
                    <text:p text:style-name="al">de bevoegdheid betreft het vaststellen van verordeningen, andere regelingen of nadere regels;</text:p>
                  </text:list-item>
                  <text:list-item text:style-override="id1-3-2-2-3-2-3-2">
                    <text:number>b.</text:number>
                    <text:p text:style-name="al">het besluit zou een afwijking inhouden van beleidsregels, richtlijnen, voorschriften en dergelijke;</text:p>
                  </text:list-item>
                  <text:list-item text:style-override="id1-3-2-2-3-2-3-3">
                    <text:number>c.</text:number>
                    <text:p text:style-name="al">het besluit zou leiden tot overschrijding van budgetten of kredieten;</text:p>
                  </text:list-item>
                  <text:list-item text:style-override="id1-3-2-2-3-2-3-4">
                    <text:number>d.</text:number>
                    <text:p text:style-name="al">de gemandateerde heeft een persoonlijk belang bij het uitoefenen van de bevoegdheid.</text:p>
                  </text:list-item>
                </text:list>
              </text:list-item>
              <text:list-item text:style-override="id1-3-2-2-3-3">
                <text:number>2.</text:number>
                <text:p text:style-name="al">Doet zich één van de onder a t/m d omschreven situaties voor dan wordt het nemen van het besluit voorgelegd aan het oorspronkelijk bevoegde bestuursorgaan.</text:p>
              </text:list-item>
              <text:list-item text:style-override="id1-3-2-2-3-4">
                <text:number>3.</text:number>
                <text:p text:style-name="al">De uitoefening van de gemandateerde bevoegdheden geschiedt binnen de grenzen van de vastgestelde taken en met inachtneming van het terzake geldende recht alsmede de geldende beleids- en uitvoeringsregels.</text:p>
              </text:list-item>
            </text:list>
          </text:section>
          <text:section text:name="artikel_id1-3-2-2-4" text:style-name="artikel">
            <text:p text:style-name="artikel_kop_titel"><text:span text:style-name="artikel_kop_label">Artikel</text:span> <text:span text:style-name="artikel_kop_nr">4.</text:span> Vervangingsregeling</text:p>
            <text:p text:style-name="al">De afdelingshoofden vervangen elkaar horizontaal in geval van afwezigheid of ontstentenis. Dit houdt in dat een afdelingshoofd bij afwezigheid of ontstentenis wordt vervangen door een collega-afdelingshoofd. De gemeentesecretaris is te allen tijde bevoegd om de afdelingshoofden te vervangen. De adjunct-secretaris vervangt de gemeentesecretaris bij afwezigheid.</text:p>
          </text:section>
          <text:section text:name="artikel_id1-3-2-2-5" text:style-name="artikel">
            <text:p text:style-name="artikel_kop_titel"><text:span text:style-name="artikel_kop_label">Artikel</text:span> <text:span text:style-name="artikel_kop_nr">5.</text:span> Besluit na bezwaar</text:p>
            <text:p text:style-name="al">Met uitzondering van de bezwaarschriften ten aanzien van de gemeentelijke belastingen is de beslissing op bezwaarschriften voorbehouden aan het oorspronkelijk bevoegde bestuursorgaan.</text:p>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gemandateerden stellen het bestuursorgaan onverwijld in kennis van krachtens (onder)mandaat genomen besluiten waarvan zij redelijkerwijs moeten aannemen dat kennisneming door dit bestuursorgaan van belang is.</text:p>
              </text:list-item>
              <text:list-item text:style-override="id1-3-2-2-6-3">
                <text:number>2.</text:number>
                <text:p text:style-name="al">Het bestuursorgaan dan wel de betrokken portefeuillehouders kunnen zich door de gemandateerde laten informeren over de krachtens (onder)mandaat genomen besluiten.</text:p>
              </text:list-item>
            </text:list>
          </text:section>
          <text:section text:name="artikel_id1-3-2-2-7" text:style-name="artikel">
            <text:p text:style-name="artikel_kop_titel"><text:span text:style-name="artikel_kop_label">Artikel</text:span> <text:span text:style-name="artikel_kop_nr">7.</text:span> Wijzen van ondertekening</text:p>
            <text:list text:style-name="id1-3-2-2-7-2">
              <text:list-item text:style-override="id1-3-2-2-7-2">
                <text:number>1.</text:number>
                <text:p text:style-name="al">Een krachtens (onder)mandaat genomen besluit namens het college van burgemeester en wethouders wordt als volgt ondertekend:</text:p>
                <text:p text:style-name="al"/>
              </text:list-item>
              <text:list-item text:style-override="id1-3-2-2-7-3">
                <text:number/>
                <text:p text:style-name="al">
              <text:span text:style-name="nadrukcur">Burgemeester en wethouders van Noord-Beveland,</text:span>
            </text:p>
              </text:list-item>
              <text:list-item text:style-override="id1-3-2-2-7-4">
                <text:number/>
                <text:p text:style-name="al">
              <text:span text:style-name="nadrukcur">namens</text:span>
              <text:span text:style-name="nadrukcur"> deze,</text:span>
            </text:p>
              </text:list-item>
              <text:list-item text:style-override="id1-3-2-2-7-5">
                <text:number/>
                <text:p text:style-name="al">
              <text:span text:style-name="nadrukcur">…………………………… (handtekening, naam en functie gemandateerde)</text:span>
            </text:p>
              </text:list-item>
              <text:list-item text:style-override="id1-3-2-2-7-6">
                <text:number>2.</text:number>
                <text:p text:style-name="al">Een krachtens (onder)mandaat genomen besluit namens de burgemeester wordt als volgt ondertekend:</text:p>
                <text:p text:style-name="al"/>
              </text:list-item>
              <text:list-item text:style-override="id1-3-2-2-7-7">
                <text:number/>
                <text:p text:style-name="al">
              <text:span text:style-name="nadrukcur">De burgemeester van Noord-Beveland,</text:span>
            </text:p>
              </text:list-item>
              <text:list-item text:style-override="id1-3-2-2-7-8">
                <text:number/>
                <text:p text:style-name="al">
              <text:span text:style-name="nadrukcur">namens</text:span>
              <text:span text:style-name="nadrukcur"> deze,</text:span>
            </text:p>
              </text:list-item>
              <text:list-item text:style-override="id1-3-2-2-7-9">
                <text:number/>
                <text:p text:style-name="al">
              <text:span text:style-name="nadrukcur">…………………………… (handtekening, naam en functie gemandateerde)</text:spa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Dit besluit kan worden aangehaald als ‘Mandaatbesluit 2020’.</text:p>
              </text:list-item>
            </text:list>
          </text:section>
        </text:section>
        <text:section text:name="regeling-sluiting_id1-3-2-3" text:style-name="regeling-sluiting">
          <text:section text:name="ondertekening_id1-3-2-3-1">
            <text:p><text:span text:style-name="functie">Wissenkerke, 6 oktober 2020</text:span></text:p>
            <text:p><text:span text:style-name="functie"/></text:p>
          </text:section>
          <text:section text:name="ondertekening_id1-3-2-3-2">
            <text:p><text:span text:style-name="functie">Burgemeester en wethouders van Noord-Beveland,</text:span></text:p>
            <text:p><text:span text:style-name="functie"/></text:p>
          </text:section>
          <text:section text:name="ondertekening_id1-3-2-3-3">
            <text:p><text:span text:style-name="functie">mr. B.C.C. Melis </text:span></text:p>
            <text:p><text:span text:style-name="functie">adjunct-secretaris</text:span></text:p>
            <text:p><text:span text:style-name="functie"/></text:p>
          </text:section>
          <text:section text:name="ondertekening_id1-3-2-3-4">
            <text:p><text:span text:style-name="functie"/></text:p>
            <text:p><text:span text:style-name="functie">drs. G.L. Meeuwisse</text:span></text:p>
            <text:p><text:span text:style-name="functie">burgemeester</text:span></text:p>
            <text:p><text:span text:style-name="functie"/></text:p>
          </text:section>
          <text:section text:name="ondertekening_id1-3-2-3-5">
            <text:p><text:span text:style-name="functie"/></text:p>
            <text:p><text:span text:style-name="functie">De burgemeester van Noord-Beveland,</text:span></text:p>
            <text:p><text:span text:style-name="functie"/></text:p>
          </text:section>
          <text:section text:name="ondertekening_id1-3-2-3-6">
            <text:p><text:span text:style-name="functie"/></text:p>
            <text:p><text:span text:style-name="functie">drs. G.L. Meeuwisse</text:span></text:p>
            <text:p><text:span text:style-name="functie">burgemeester</text:span></text:p>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text:span text:style-name="nr">1</text:span> Mandaatlijst 2020 (gemeente Noord-Beveland)</text:p>
          <text:p text:style-name="al">B&amp;W = college van burgemeester en wethouders</text:p>
          <text:p text:style-name="al">Afd.hoofd B&amp;P = afdelingshoofd Beleid &amp; Projecten</text:p>
          <text:p text:style-name="al">Afd.hoofd B&amp;R = afdelingshoofd Beheer &amp; Realisatie</text:p>
          <text:p text:style-name="al">Medew. = de betreffende medewerker die de taak cq. bevoegdheid in het takenpakket heef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verlening door</text:p>
                </table:table-cell>
                <table:table-cell table:style-name="cell_frame_all" table:number-rows-spanned="1" table:number-columns-spanned="1">
                  <text:p text:style-name="table_al">Mandateren aan</text:p>
                </table:table-cell>
                <table:table-cell table:style-name="cell_frame_all" table:number-rows-spanned="1" table:number-columns-spanned="1">
                  <text:p text:style-name="table_al">Onder-mandaat</text:p>
                  <text:p text:style-name="table_al">aan</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tegenwoordigen in rechtsgeding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uren van bewijs van ontvangst</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chaffen van informatie van feitelijke aard</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ne correspondentie van informatieve aard en/of correspondentie in verband met verzoeken, niet zijnde formele aanvrag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tegenwoordigen van de gemeente bij buitengerechtelijke rechtshandelingen terzake van:</text:p>
                  <text:list text:style-name="id1-3-2-4-7-1-8-7-2-2">
                    <text:list-item text:style-override="id1-3-2-4-7-1-8-7-2-2-1">
                      <text:number>-</text:number>
                      <text:p text:style-name="table_al">aan- en verkoop (incl. ruiling) van onroerende zaken</text:p>
                    </text:list-item>
                    <text:list-item text:style-override="id1-3-2-4-7-1-8-7-2-2-2">
                      <text:number>-</text:number>
                      <text:p text:style-name="table_al">vestigen of beëindigen van erfpachts-rechten</text:p>
                    </text:list-item>
                    <text:list-item text:style-override="id1-3-2-4-7-1-8-7-2-2-3">
                      <text:number>-</text:number>
                      <text:p text:style-name="table_al">overigens bezwaren van gemeente-eigendommen</text:p>
                    </text:list-item>
                    <text:list-item text:style-override="id1-3-2-4-7-1-8-7-2-2-4">
                      <text:number>-</text:number>
                      <text:p text:style-name="table_al">rechten tbv de gemeente</text:p>
                    </text:list-item>
                  </text:list>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Staf</text:p>
                  <text:p text:style-name="table_al">Afd. 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gen van subsidie bij andere instel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handeling verzoeken om openbaarmaking van documenten</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St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lding maken van de verwerking van persoonsgegevens bij het Cbp</text:p>
                </table:table-cell>
                <table:table-cell table:style-name="cell_frame_all" table:number-rows-spanned="1" table:number-columns-spanned="1">
                  <text:p text:style-name="table_al">Wet bescherming persoonsgegevens (Wbp)</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handeling verzoeken om verwerking persoonsgegevens (art. 35)</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St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handeling verzoeken om hergebruik van informatie</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St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inlichtingen aan ambtelijke instanties</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uren van uitnodigingen voor besprekingen op ambtelijk niveau</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n van opgaven voor de statistiek</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wettelijk vereiste gegevens</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merken van afschrift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 inzage leggen stukk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angen van een schriftelijke machtiging</text:p>
                </table:table-cell>
                <table:table-cell table:style-name="cell_frame_all" table:number-rows-spanned="1" table:number-columns-spanned="1">
                  <text:p text:style-name="table_al">Awb, art. 2:1</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orsturen stukken aan betrokken bestuursorganen</text:p>
                </table:table-cell>
                <table:table-cell table:style-name="cell_frame_all" table:number-rows-spanned="1" table:number-columns-spanned="1">
                  <text:p text:style-name="table_al">Awb, art. 2:3</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stellen ontwerp-besluit op aanvraag vergunning</text:p>
                </table:table-cell>
                <table:table-cell table:style-name="cell_frame_all" table:number-rows-spanned="1" table:number-columns-spanned="1">
                  <text:p text:style-name="table_al">Awb, art. 3:11</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Awb, art. 3:13</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tot aanvulling aanvraag </text:p>
                </table:table-cell>
                <table:table-cell table:style-name="cell_frame_all" table:number-rows-spanned="1" table:number-columns-spanned="1">
                  <text:p text:style-name="table_al">Awb, art. 4:5</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m aanvraag niet te behandelen</text:p>
                </table:table-cell>
                <table:table-cell table:style-name="cell_frame_all" table:number-rows-spanned="1" table:number-columns-spanned="1">
                  <text:p text:style-name="table_al">Awb, art. 4:5</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en bij herhaalde aanvraag</text:p>
                </table:table-cell>
                <table:table-cell table:style-name="cell_frame_all" table:number-rows-spanned="1" table:number-columns-spanned="1">
                  <text:p text:style-name="table_al">Awb, art. 4:6</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Awb, art. 4:7</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Awb, art. 4:8</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nnis geven redelijke termijn waarbinnen beschikking wordt gegeven</text:p>
                </table:table-cell>
                <table:table-cell table:style-name="cell_frame_all" table:number-rows-spanned="1" table:number-columns-spanned="1">
                  <text:p text:style-name="table_al">Awb, art. 4:14</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dagen van besluit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tel beslissing op bezwaar</text:p>
                </table:table-cell>
                <table:table-cell table:style-name="cell_frame_all" table:number-rows-spanned="1" table:number-columns-spanned="1">
                  <text:p text:style-name="table_al">Awb, art. 7:1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St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kenen voor ontvangst van (deurwaarders)exploten en dwangbeve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Baliemedewerk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kenen voor ontvangst van persoonlijk afgegeven stukk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treden van een woning bij afwezigheid van de bewoner ikv de tenuitvoerlegging van dwangbevelend, vergezeld van de aangewezen ambtenaar van politie of derd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en van advertenties</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Staf</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ERSONE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ndaten voor personele zaken zijn opgenomen in het Mandaatbesluit P&amp;O-taken van de gemeenten Borsele, Kapelle, Noord-Beveland en Reimerswaal en van de gemeenschappelijke regeling Samenwerking De Bevel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mandaatbesluit GR de Bevela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fdeling 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nemen van kasmiddelen, hetzij in rekening-courant, hetzij in de vorm van kas- of callgeldl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eren van overtollige liquide midde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gaan van kasgeldleningen, kortlopende geldleningsovereenkomsten en overeenkomsten op het gebied van kortlopende geldl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Mandaat geldt niet voor langlopende geldl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inzake gemeentegaranties kasgeld, call-geld, vaste geldleningen en rekening-courantovereen-koms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n van aangiften omzetbelasting/BTW/</text:p>
                  <text:p text:style-name="table_al">VPB</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rekening brengen van tarieven bij afnemers van producten en diens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dracht geven aan deskundigen tot het opstellen van controlerapporten (jaarrek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dracht geven aan deskundigen tot het opstellen officiële accountantsverklar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n van opgaven als bedoeld in Wet HOF en schatkistbankier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inbaar verklaren van vorderingen tot een bedrag van € 2.500</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4-ogen princip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uren van betalingsherinneringen, aanmaningen en dwangbeve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gitalisering aanlevering en ondertekening bestanden Sociale Za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Inkoo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verband houdende met de centrale inkoop</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kopen of huren van kantoorapparatuur, inventaris en overige kantoorartikelen alsmede voeren van correspondentie uit deze bestellingen voortvloeiend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luiten onderhoudscontracten mbt inventaris gemeentehuis, kantoorapparatuur en overige kantoorartike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kopen van boeken, afsluiten abonnementen op tijdschriften, losbladige uitgaven, internetabonnementen 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zeker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gaan en opzeggen van verzekeringen voor in beheer zijnde gebouwen met inventaris, alsmede voertuigen en voorwerpen, alsmede het aanmelden en afwikkelen van schadegeval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gaan van verzekeringsovereenkomsten tbv schoolgebouwen e.a., accommodaties, inventaris en apparatuur, alsmede het aanmelden van schadegeval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text:p>
                  <text:p text:style-name="table_al">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pdaten gegevens verzekeringen van lopende poliss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sprakelijk stellen van derden inzake beschadiging van gemeente-eigendomm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oen van aansprakelijkstellingen door derden beneden het eigen risico</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chakelen van de verzekerings-maatschappij bij schade boven het eigen risico</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chargeren van verzekeringsmaat-schappijen t.a.v. schade-uitkeringen wegens schade aan gemeente-eigendomm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basisregistraties adressen en gebouwen (Wet ba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stellen van ‘ambtelijke verklaringen’ behalve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 Medew.</text:p>
                </table:table-cell>
                <table:table-cell table:style-name="cell_frame_all" table:number-rows-spanned="1" table:number-columns-spanned="1">
                  <text:p text:style-name="table_al">Afd.hoofd Middelen is aangewezen als informatie-beheerder BAG cq. beheerder.</text:p>
                  <text:p text:style-name="table_al">De applicatie- en gegevens-beheerders BAG zijn aange-wezen als plv. beheerder.</text:p>
                  <text:p text:style-name="table_al">Voor bevoegdheden, zie Aanwijzingsbesluit BAG 2010 d.d. 20 juli 2010.</text:p>
                  <text:p text:style-name="table_al">Geschillen omtrent toepassing worden voorgelegd aan colle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de definitieve geometrie van panden en verblijfsobjecten</text:p>
                </table:table-cell>
                <table:table-cell table:style-name="cell_frame_all" table:number-rows-spanned="1" table:number-columns-spanned="1">
                  <text:p text:style-name="table_al">Wet bag, art.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Wet bag,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maken van processen-verbaal van constatering, zoals bedoeld in art. 10 lid 1 onder b</text:p>
                </table:table-cell>
                <table:table-cell table:style-name="cell_frame_all" table:number-rows-spanned="1" table:number-columns-spanned="1">
                  <text:p text:style-name="table_al">Wet bag, art. 10 lid 1 onder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chrijven van de in lid 1 aangewezen brondocumenten in het adressenregister dan wel het gebouwenregister</text:p>
                </table:table-cell>
                <table:table-cell table:style-name="cell_frame_all" table:number-rows-spanned="1" table:number-columns-spanned="1">
                  <text:p text:style-name="table_al">Wet bag, art. 10 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tsen van (overige) brondocumenten aan de vereisten voor inschrijving</text:p>
                </table:table-cell>
                <table:table-cell table:style-name="cell_frame_all" table:number-rows-spanned="1" table:number-columns-spanned="1">
                  <text:p text:style-name="table_al">Wet bag,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dragen voor een goede beschikbaar-heid, werking en beveiliging van de adressenregistratie resp. de gebouwen-registratie</text:p>
                </table:table-cell>
                <table:table-cell table:style-name="cell_frame_all" table:number-rows-spanned="1" table:number-columns-spanned="1">
                  <text:p text:style-name="table_al">Wet bag, art.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de brondocumenten opnemen van gegevens in de adressenregistratie en de gebouwenregistratie overeenkomstig de voorschriften uit art. 14A en art. 15</text:p>
                </table:table-cell>
                <table:table-cell table:style-name="cell_frame_all" table:number-rows-spanned="1" table:number-columns-spanned="1">
                  <text:p text:style-name="table_al">Wet bag, art. 14A en 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vangen, doorgeleiden en afhandelen van meldingen zoals bedoeld in art. 37 en verzoeken zoals bedoeld in art. 38, incl. de verwerking daarvan</text:p>
                </table:table-cell>
                <table:table-cell table:style-name="cell_frame_all" table:number-rows-spanned="1" table:number-columns-spanned="1">
                  <text:p text:style-name="table_al">Wet bag, art. 31, 37, 38, 39, 40 en 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n) onderhouden van het berichten-verkeer met de Landelijke Voorziening basisregistraties adressen en gebouwen</text:p>
                </table:table-cell>
                <table:table-cell table:style-name="cell_frame_all" table:number-rows-spanned="1" table:number-columns-spanned="1">
                  <text:p text:style-name="table_al">Wet bag, art. 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verzoek van eenieder inzage verlenen in het adressenregister, het gebouwenregister, de adressenregistratie en de gebouwen-registratie, alsmede aan eenieder verstrekken van de in de adressenregistratie resp. de gebouwenregistratie opgenomen gegevens</text:p>
                </table:table-cell>
                <table:table-cell table:style-name="cell_frame_all" table:number-rows-spanned="1" table:number-columns-spanned="1">
                  <text:p text:style-name="table_al">Wet bag, art. 32 lid 1 onder 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orderen van de nakoming van de gemeentelijke verplichtingen ikv de Wet bag met inbegrip van de inrichting van de processen, de conformiteit van het gebruikte informatiesysteem en de beveiligings-maatregelen alsmede het rapporteren over die nakoming daarvan aan b&amp;w</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maken van schriftelijke verklaringen, strekkende tot het signaleren van een wijziging in de feitelijke situatie die van invloed is op één of meer in de gebouwen-registratie opgenomen gegevens en die niet voortvloeit uit een krachtens de Wet bag aangewezen brondocumen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Middelen</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FDELING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op samenscholing en ongeregeldheden</text:p>
                </table:table-cell>
                <table:table-cell table:style-name="cell_frame_all" table:number-rows-spanned="1" table:number-columns-spanned="1">
                  <text:p text:style-name="table_al">APV, art. 2:1 lid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de weg of weggedeelte anders te gebruiken dan de publieke functie ervan</text:p>
                </table:table-cell>
                <table:table-cell table:style-name="cell_frame_all" table:number-rows-spanned="1" table:number-columns-spanned="1">
                  <text:p text:style-name="table_al">APV, art. 2:10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een vergunning voor het aanleggen, beschadigen en veranderen van de openbare weg</text:p>
                </table:table-cell>
                <table:table-cell table:style-name="cell_frame_all" table:number-rows-spanned="1" table:number-columns-spanned="1">
                  <text:p text:style-name="table_al">APV, art. 2:11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een vergunning voor het organiseren van een evenement</text:p>
                </table:table-cell>
                <table:table-cell table:style-name="cell_frame_all" table:number-rows-spanned="1" table:number-columns-spanned="1">
                  <text:p text:style-name="table_al">APV, art. 2:25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om terrassen tussen 01.00 uur en 07.00 uur te sluiten</text:p>
                </table:table-cell>
                <table:table-cell table:style-name="cell_frame_all" table:number-rows-spanned="1" table:number-columns-spanned="1">
                  <text:p text:style-name="table_al">APV, art. 2:29 lid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erbinden van voorschriften of beperkingen aan vergunning ex art. 3 DHW ikv de openbare orde, veiligheid, zedelijkheid of volksgezondheid</text:p>
                </table:table-cell>
                <table:table-cell table:style-name="cell_frame_all" table:number-rows-spanned="1" table:number-columns-spanned="1">
                  <text:p text:style-name="table_al">APV, art. 2:34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een vergunning voor het (te doen) exploiteren van een speelgelegenheid</text:p>
                </table:table-cell>
                <table:table-cell table:style-name="cell_frame_all" table:number-rows-spanned="1" table:number-columns-spanned="1">
                  <text:p text:style-name="table_al">APV, art. 2:39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een vergunning voor het exploiteren van een seksbedrijf</text:p>
                </table:table-cell>
                <table:table-cell table:style-name="cell_frame_all" table:number-rows-spanned="1" table:number-columns-spanned="1">
                  <text:p text:style-name="table_al">APV, art. 3:3</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oor het onmiddellijk verwijderen in een bepaalde richting</text:p>
                </table:table-cell>
                <table:table-cell table:style-name="cell_frame_all" table:number-rows-spanned="1" table:number-columns-spanned="1">
                  <text:p text:style-name="table_al">APV, art. 3: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op geluidhinder buiten een inrichting</text:p>
                </table:table-cell>
                <table:table-cell table:style-name="cell_frame_all" table:number-rows-spanned="1" table:number-columns-spanned="1">
                  <text:p text:style-name="table_al">APV, art. 4:6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een vergunning om houtopstanden te (doen) vellen die vermeld staan op de bomenlijst</text:p>
                </table:table-cell>
                <table:table-cell table:style-name="cell_frame_all" table:number-rows-spanned="1" table:number-columns-spanned="1">
                  <text:p text:style-name="table_al">APV, art. 4:11</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voor het plaatsen van kampeermiddelen buiten kampeerterreinen</text:p>
                </table:table-cell>
                <table:table-cell table:style-name="cell_frame_all" table:number-rows-spanned="1" table:number-columns-spanned="1">
                  <text:p text:style-name="table_al">APV, art. 4: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om kampeermiddelen e.a. langer dan 3 dagen binnen de bebouwde kom te parkeren</text:p>
                </table:table-cell>
                <table:table-cell table:style-name="cell_frame_all" table:number-rows-spanned="1" table:number-columns-spanned="1">
                  <text:p text:style-name="table_al">APV, art. 5: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om met een voertuig groenvoorzieningen aan te tasten </text:p>
                </table:table-cell>
                <table:table-cell table:style-name="cell_frame_all" table:number-rows-spanned="1" table:number-columns-spanned="1">
                  <text:p text:style-name="table_al">APV, art. 5:11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een vergunning voor het collecteren</text:p>
                </table:table-cell>
                <table:table-cell table:style-name="cell_frame_all" table:number-rows-spanned="1" table:number-columns-spanned="1">
                  <text:p text:style-name="table_al">APV, art. 5:1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op wind-, golf- en kitesurfen tussen 1 mei en 1 oktober</text:p>
                </table:table-cell>
                <table:table-cell table:style-name="cell_frame_all" table:number-rows-spanned="1" table:number-columns-spanned="1">
                  <text:p text:style-name="table_al">APV, art. 5:31d jo. art. 5:31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de verboden met betrekking tot vaartuigen </text:p>
                </table:table-cell>
                <table:table-cell table:style-name="cell_frame_all" table:number-rows-spanned="1" table:number-columns-spanned="1">
                  <text:p text:style-name="table_al">APV, art. 5:31e jo.</text:p>
                  <text:p text:style-name="table_al">art. 5:31 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de verboden met betrekking tot voertuigen</text:p>
                </table:table-cell>
                <table:table-cell table:style-name="cell_frame_all" table:number-rows-spanned="1" table:number-columns-spanned="1">
                  <text:p text:style-name="table_al">APV, art. 5:31f jo. art. 5:31 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een vergunning voor het exploiteren van een inrichting of bedrijf op of aan het strand</text:p>
                </table:table-cell>
                <table:table-cell table:style-name="cell_frame_all" table:number-rows-spanned="1" table:number-columns-spanned="1">
                  <text:p text:style-name="table_al">APV, art. 5:31l</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op voertuigen in publiek toegankelijke natuurgebieden, parken, plantsoenen of voor recreatief gebruik beschikbare terreinen</text:p>
                </table:table-cell>
                <table:table-cell table:style-name="cell_frame_all" table:number-rows-spanned="1" table:number-columns-spanned="1">
                  <text:p text:style-name="table_al">APV, art. 5:33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ten aanzien van het verbranden van afvalstoffen buiten inrichtingen of anderszins</text:p>
                </table:table-cell>
                <table:table-cell table:style-name="cell_frame_all" table:number-rows-spanned="1" table:number-columns-spanned="1">
                  <text:p text:style-name="table_al">APV, art. 5:34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het verbod om zich met een metaaldetector op een openbare plaats te bevinden</text:p>
                </table:table-cell>
                <table:table-cell table:style-name="cell_frame_all" table:number-rows-spanned="1" table:number-columns-spanned="1">
                  <text:p text:style-name="table_al">APV, art. 5:38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rank- en Horeca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een vergunning ingevolge de Drank- en Horecawet</text:p>
                </table:table-cell>
                <table:table-cell table:style-name="cell_frame_all" table:number-rows-spanned="1" table:number-columns-spanned="1">
                  <text:p text:style-name="table_al">DHW, 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en Drank- en Horecawetvergunning</text:p>
                </table:table-cell>
                <table:table-cell table:style-name="cell_frame_all" table:number-rows-spanned="1" table:number-columns-spanned="1">
                  <text:p text:style-name="table_al">DHW, art. 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rekken Drank- en Horecawet-vergunningen op verzoek van ondernemer</text:p>
                </table:table-cell>
                <table:table-cell table:style-name="cell_frame_all" table:number-rows-spanned="1" table:number-columns-spanned="1">
                  <text:p text:style-name="table_al">DHW, art. 3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ontheffing verbod verstrekken zwak alcoholische drank bij bijzondere gelegenheid van zeer tijdelijke aard</text:p>
                </table:table-cell>
                <table:table-cell table:style-name="cell_frame_all" table:number-rows-spanned="1" table:number-columns-spanned="1">
                  <text:p text:style-name="table_al">DHW, art. 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ies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istreren kiesgerechtigdheid ingezetenen</text:p>
                </table:table-cell>
                <table:table-cell table:style-name="cell_frame_all" table:number-rows-spanned="1" table:number-columns-spanned="1">
                  <text:p text:style-name="table_al">Kieswet, art. D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inlichtingen uit Kiezersregister</text:p>
                </table:table-cell>
                <table:table-cell table:style-name="cell_frame_all" table:number-rows-spanned="1" table:number-columns-spanned="1">
                  <text:p text:style-name="table_al">Kieswet, art. D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reiking oproepingskaart</text:p>
                </table:table-cell>
                <table:table-cell table:style-name="cell_frame_all" table:number-rows-spanned="1" table:number-columns-spanned="1">
                  <text:p text:style-name="table_al">Kieswet, art. J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reiking nieuwe oproepingskaart</text:p>
                </table:table-cell>
                <table:table-cell table:style-name="cell_frame_all" table:number-rows-spanned="1" table:number-columns-spanned="1">
                  <text:p text:style-name="table_al">Kieswet, art. J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stribueren stembiljetten over stembureaus</text:p>
                </table:table-cell>
                <table:table-cell table:style-name="cell_frame_all" table:number-rows-spanned="1" table:number-columns-spanned="1">
                  <text:p text:style-name="table_al">Kieswet, art. J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kiezerspa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zoek om volmacht</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den van aantekening van namen gemachtigd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enden volmacht bewijs aan gemachtigd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en toestemming voor stemmen per brief</text:p>
                </table:table-cell>
                <table:table-cell table:style-name="cell_frame_all" table:number-rows-spanned="1" table:number-columns-spanned="1">
                  <text:p text:style-name="table_al">Kieswet, art. M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ntvangst nemen processen-verbaal, verzegelde pakken en envelopp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brengen processen-verbaal, met opgave vastgestelde aantallen stemmen, verzegelde pakken en enveloppen naar voorzitter hoofd 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spoort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paspoorten, identiteits­kaarten en reisdocumenten</text:p>
                </table:table-cell>
                <table:table-cell table:style-name="cell_frame_all" table:number-rows-spanned="1" table:number-columns-spanned="1">
                  <text:p text:style-name="table_al">Paspoortwet, art. 4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en van de administratie en correspondentie inzake reisdocumenten</text:p>
                </table:table-cell>
                <table:table-cell table:style-name="cell_frame_all" table:number-rows-spanned="1" table:number-columns-spanned="1">
                  <text:p text:style-name="table_al">Paspoortwet, 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genverkeers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afgeven (vervangend) rijbewijs</text:p>
                </table:table-cell>
                <table:table-cell table:style-name="cell_frame_all" table:number-rows-spanned="1" table:number-columns-spanned="1">
                  <text:p text:style-name="table_al">Wegenverkeerswet 1994, artikel 116 e.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basisregistraties adressen en gebouwen (Wet ba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huisnummer</text:p>
                </table:table-cell>
                <table:table-cell table:style-name="cell_frame_all" table:number-rows-spanned="1" table:number-columns-spanned="1">
                  <text:p text:style-name="table_al">Verordening naamgeving en nummering (adressen)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Mandaat geldt alleen voor wijzigen huisnummer (artikel 3 lid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GBA</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geven van verklaringen uit het bevolkings­register, van uittreksels en verstrekken van inlicht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thalve opname gegeven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op de kanssp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gunning voor het houden van een kansspel</text:p>
                </table:table-cell>
                <table:table-cell table:style-name="cell_frame_all" table:number-rows-spanned="1" table:number-columns-spanned="1">
                  <text:p text:style-name="table_al">Wet op de kansspelen,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ieden/toestaan bijeenkomst waar gelegenheid tot deelname aan klein kansspel wordt gegeven</text:p>
                </table:table-cell>
                <table:table-cell table:style-name="cell_frame_all" table:number-rows-spanned="1" table:number-columns-spanned="1">
                  <text:p text:style-name="table_al">Wet op de kansspelen, art. 7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gunning tot het aanwezig hebben van kansspelautomaten</text:p>
                </table:table-cell>
                <table:table-cell table:style-name="cell_frame_all" table:number-rows-spanned="1" table:number-columns-spanned="1">
                  <text:p text:style-name="table_al">Wet op de kansspelen, art. 30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en en intrekken voorschriften verbonden aan de vergunning voor het aanwezig hebben van kansspelautomaten</text:p>
                </table:table-cell>
                <table:table-cell table:style-name="cell_frame_all" table:number-rows-spanned="1" table:number-columns-spanned="1">
                  <text:p text:style-name="table_al">Wet op de kansspelen, art. 30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op de lijkbezorg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andere termijn voor begraving of crematie </text:p>
                </table:table-cell>
                <table:table-cell table:style-name="cell_frame_all" table:number-rows-spanned="1" table:number-columns-spanned="1">
                  <text:p text:style-name="table_al">Wet op de lijkbezorging, art. 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gunning omtrent opgraven en herbegraven</text:p>
                </table:table-cell>
                <table:table-cell table:style-name="cell_frame_all" table:number-rows-spanned="1" table:number-columns-spanned="1">
                  <text:p text:style-name="table_al">Wet op de lijkbezorging, art. 2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schriftelijk verlof tot ontleden van lijken</text:p>
                </table:table-cell>
                <table:table-cell table:style-name="cell_frame_all" table:number-rows-spanned="1" table:number-columns-spanned="1">
                  <text:p text:style-name="table_al">Wet op de lijkbezorging, art. 6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internationale lijkenpas / laissez passer</text:p>
                </table:table-cell>
                <table:table-cell table:style-name="cell_frame_all" table:number-rows-spanned="1" table:number-columns-spanned="1">
                  <text:p text:style-name="table_al">Besluit op de lijkbezorging, art. 1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Zondags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reffen van maatregelen teneinde voor godsdienstoefeningen hinderlijk gerucht te voorkomen</text:p>
                </table:table-cell>
                <table:table-cell table:style-name="cell_frame_all" table:number-rows-spanned="1" table:number-columns-spanned="1">
                  <text:p text:style-name="table_al">Zondagswet, art.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ontheffing zonder strikte noodzaak gerucht te maken</text:p>
                </table:table-cell>
                <table:table-cell table:style-name="cell_frame_all" table:number-rows-spanned="1" table:number-columns-spanned="1">
                  <text:p text:style-name="table_al">Zondagswet, art. 3 lid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llen van voorschriften en beperkingen mbt geoorloofde samenkomsten</text:p>
                </table:table-cell>
                <table:table-cell table:style-name="cell_frame_all" table:number-rows-spanned="1" table:number-columns-spanned="1">
                  <text:p text:style-name="table_al">Zondagswet, art. 3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ontheffing voor openbare vermakelijkheid</text:p>
                </table:table-cell>
                <table:table-cell table:style-name="cell_frame_all" table:number-rows-spanned="1" table:number-columns-spanned="1">
                  <text:p text:style-name="table_al">Zondagswet, art.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llen voorschriften en beperkingen, geven aanwijzingen voor optochten en bijeenkomsten</text:p>
                </table:table-cell>
                <table:table-cell table:style-name="cell_frame_all" table:number-rows-spanned="1" table:number-columns-spanned="1">
                  <text:p text:style-name="table_al">Zondagswet, art. 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hoofd Dienstver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FDELING BELEID &amp; 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claratiefond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andelen en beslissen op aanvragen</text:p>
                </table:table-cell>
                <table:table-cell table:style-name="cell_frame_all" table:number-rows-spanned="1" table:number-columns-spanned="1">
                  <text:p text:style-name="table_al">Verordening Declar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Jeugd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mtrent een beschikking tot zorg</text:p>
                </table:table-cell>
                <table:table-cell table:style-name="cell_frame_all" table:number-rows-spanned="1" table:number-columns-spanned="1">
                  <text:p text:style-name="table_al">Jeugdwet en </text:p>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Ondermandaat alleen aan procescoördinat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aan bijbehorende zorgovereenkomst, alsmede het ondertekenen</text:p>
                </table:table-cell>
                <table:table-cell table:style-name="cell_frame_all" table:number-rows-spanned="1" table:number-columns-spanned="1">
                  <text:p text:style-name="table_al">Jeugdwet en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wisselen van berichten via CORV ikv de contacten met de jusitiële keten, inclusief het verzoek van het college bij de Raad voor de Kinderbescherming ex. art. 2.4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en beschikking</text:p>
                </table:table-cell>
                <table:table-cell table:style-name="cell_frame_all" table:number-rows-spanned="1" table:number-columns-spanned="1">
                  <text:p text:style-name="table_al">Jeugdwet, art. 2.3 eerste lid en </text:p>
                  <text:p text:style-name="table_al">BW 1:265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derwij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chikbaar stellen en betalen gelden binnen bekostigingsbesluit cq. begroting (algeme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en overleg over onderwijsza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toestemming ingebruik-geving onderwijsruimten</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ext:p text:style-name="table_al">WPO = Wet op het primair onderw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regels mbt gebruik van onderwijsruimte door derden</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lijk bestemmen (gedeelte) gebouw of terrein voor andere doeleinden</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bruik geven, verhuren gedeelte van gebouw of terrein</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uderen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aanvragen warme maaltijd-voorziening Tafeltje Dekj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teunpunt Vrijwilligerswerk en Mantel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gaan bruikleenovereenkomst ICT-apparatuur, alsmede het ondertekenen</text:p>
                </table:table-cell>
                <table:table-cell table:style-name="cell_frame_all" table:number-rows-spanned="1" table:number-columns-spanned="1">
                  <text:p text:style-name="table_al">Collegebesluit 05-01-201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kinderopva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van een last onder bestuursdwang, inclusief de intrekking ervan</text:p>
                </table:table-cell>
                <table:table-cell table:style-name="cell_frame_all" table:number-rows-spanned="1" table:number-columns-spanned="1">
                  <text:p text:style-name="table_al">Awb, </text:p>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ext:p text:style-name="table_al">Beleidsregels kwaliteit kinderopvang zijn tevens van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leggen van een last onder dwangsom, inclusief de intrekking ervan</text:p>
                </table:table-cell>
                <table:table-cell table:style-name="cell_frame_all" table:number-rows-spanned="1" table:number-columns-spanned="1">
                  <text:p text:style-name="table_al">Awb,</text:p>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ubsidies 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subsidies</text:p>
                </table:table-cell>
                <table:table-cell table:style-name="cell_frame_all" table:number-rows-spanned="1" table:number-columns-spanned="1">
                  <text:p text:style-name="table_al">ASV 2014 en Nadere regels Subsidium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Ondermandaat geldt niet voor initiatiefsubsidies voor recreatie/ toerisme van aanzienlijke om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oorschotten op verleende subsidies</text:p>
                </table:table-cell>
                <table:table-cell table:style-name="cell_frame_all" table:number-rows-spanned="1" table:number-columns-spanned="1">
                  <text:p text:style-name="table_al">ASV 2014 en Nadere regels Subsidium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 als hier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subsidies</text:p>
                </table:table-cell>
                <table:table-cell table:style-name="cell_frame_all" table:number-rows-spanned="1" table:number-columns-spanned="1">
                  <text:p text:style-name="table_al">ASV 2014 en Nadere regels Subsidium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 als hier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betalen van subsidies</text:p>
                </table:table-cell>
                <table:table-cell table:style-name="cell_frame_all" table:number-rows-spanned="1" table:number-columns-spanned="1">
                  <text:p text:style-name="table_al">ASV 2014 en Nadere regels Subsidium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ext:p text:style-name="table_al">Idem als hier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n van mededelingen aan belangh. inzake in begroting opgenomen bedragen voor subsidies</text:p>
                </table:table-cell>
                <table:table-cell table:style-name="cell_frame_all" table:number-rows-spanned="1" table:number-columns-spanned="1">
                  <text:p text:style-name="table_al">ASV 2014 en Nadere regels Subsidium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en van algemene correspondentie mbt het verlenen van subsidies</text:p>
                </table:table-cell>
                <table:table-cell table:style-name="cell_frame_all" table:number-rows-spanned="1" table:number-columns-spanned="1">
                  <text:p text:style-name="table_al">ASV 2014 en Nadere regels Subsidium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ubsidies/leningen volkshuisvest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aanvraag subsidie duurzaam bouwen</text:p>
                </table:table-cell>
                <table:table-cell table:style-name="cell_frame_all" table:number-rows-spanned="1" table:number-columns-spanned="1">
                  <text:p text:style-name="table_al">ASV 2014 en Subsidieregeling Duurzaam 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aanvraag subsidie project restauratie schuren in het beschermde dorpsgezicht te Colijnsplaat</text:p>
                </table:table-cell>
                <table:table-cell table:style-name="cell_frame_all" table:number-rows-spanned="1" table:number-columns-spanned="1">
                  <text:p text:style-name="table_al">ASV 2014 en Subsidieverordening Restauratie schuren in het beschermde dorpsgezicht Cpl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kennen starterslening voor zover passend</text:p>
                </table:table-cell>
                <table:table-cell table:style-name="cell_frame_all" table:number-rows-spanned="1" table:number-columns-spanned="1">
                  <text:p text:style-name="table_al">Verordening VROM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Voor zover passend binnen de 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eltijdwon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op aanvraag vergunning voor deeltijdwonen</text:p>
                </table:table-cell>
                <table:table-cell table:style-name="cell_frame_all" table:number-rows-spanned="1" table:number-columns-spanned="1">
                  <text:p text:style-name="table_al">Gebruiksverordening tweede woningen, art.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Voor zover passend binnen het vastgesteld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ondza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oop van bouwkavel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Voor zover passend binnen een vastgesteld ruimtelijk plan overeenkomstig door het college vastgestelde ka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erveren van bouwkavels</text:p>
                </table:table-cell>
                <table:table-cell table:style-name="cell_frame_all" table:number-rows-spanned="1" table:number-columns-spanned="1">
                  <text:p text:style-name="table_al">Algemene voorw. verkoop bouw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verhuur en ingebruikgeven van openbaar gro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Voor zover passend binnen vastgesteld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koop van gronden openbaar gebied zoals bedoeld in de Wegenwe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Voor zover passend binnen vastgesteld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achting, verhuur en gebruik van eigendommen van de gemeent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Voor zover passend binnen een vastgesteld ka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stigen van een recht van opstal of een erfdienstbaarhei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gen gegevens kadast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n van kennisgeving aan eigenaren, huurders of pachters van gronden en/of gebouwen van de komst van taxateurs, landmeters of anderen, door B&amp;W aangewez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gegevens aan fiscale inl. dienst over aankopen en vergoedingen bij grondverwerv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Leegstands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op aanvraag vergunning tijdelijke (ver)huur</text:p>
                </table:table-cell>
                <table:table-cell table:style-name="cell_frame_all" table:number-rows-spanned="1" table:number-columns-spanned="1">
                  <text:p text:style-name="table_al">Leegstandwet, 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vergunningen (Wab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nnisgeven van ontvangst aanvraag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Wabo,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ven van gelegenheid aan aanvrager om ontbrekende gegevens aan te vullen</text:p>
                </table:table-cell>
                <table:table-cell table:style-name="cell_frame_all" table:number-rows-spanned="1" table:number-columns-spanned="1">
                  <text:p text:style-name="table_al">Wabo,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 behandeling laten aanvraag omgevingsvergunning</text:p>
                </table:table-cell>
                <table:table-cell table:style-name="cell_frame_all" table:number-rows-spanned="1" table:number-columns-spanned="1">
                  <text:p text:style-name="table_al">Wabo,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tot indienen aanvraag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geven verklaringen dat geen omgevingsvergunning nodig is</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delen dat gewijzigd bouwplan vereist i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leggen aanvraag aan Welstandscommissie</text:p>
                </table:table-cell>
                <table:table-cell table:style-name="cell_frame_all" table:number-rows-spanned="1" table:number-columns-spanned="1">
                  <text:p text:style-name="table_al">Wabo,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aanvragen om omgevings-vergunning voor aktiviteiten a.b. in art. 2.1 en 2.2</text:p>
                </table:table-cell>
                <table:table-cell table:style-name="cell_frame_all" table:number-rows-spanned="1" table:number-columns-spanned="1">
                  <text:p text:style-name="table_al">Wabo, art.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gefaseerde aanvraag om omgevingsvergunning</text:p>
                </table:table-cell>
                <table:table-cell table:style-name="cell_frame_all" table:number-rows-spanned="1" table:number-columns-spanned="1">
                  <text:p text:style-name="table_al">Wabo, art.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rekken van een beschikking (omgevings­vergunning) 1<text:span text:style-name="sup">e</text:span> of 2<text:span text:style-name="sup">e</text:span> fase</text:p>
                </table:table-cell>
                <table:table-cell table:style-name="cell_frame_all" table:number-rows-spanned="1" table:number-columns-spanned="1">
                  <text:p text:style-name="table_al">Wabo, art. 2.5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aanvraag om revisievergunning</text:p>
                </table:table-cell>
                <table:table-cell table:style-name="cell_frame_all" table:number-rows-spanned="1" table:number-columns-spanned="1">
                  <text:p text:style-name="table_al">Wabo, art.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agen van adviezen</text:p>
                </table:table-cell>
                <table:table-cell table:style-name="cell_frame_all" table:number-rows-spanned="1" table:number-columns-spanned="1">
                  <text:p text:style-name="table_al">Wabo, art. 2.26 en BOR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brengen van adviezen</text:p>
                </table:table-cell>
                <table:table-cell table:style-name="cell_frame_all" table:number-rows-spanned="1" table:number-columns-spanned="1">
                  <text:p text:style-name="table_al">Wabo, art. 2.26 en BOR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aanvragen mbt het wijzigen of intrekken van vergunningen</text:p>
                </table:table-cell>
                <table:table-cell table:style-name="cell_frame_all" table:number-rows-spanned="1" table:number-columns-spanned="1">
                  <text:p text:style-name="table_al">Wabo, art. 2.31 en art. 2.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tshalve wijzigen, aanvullen of intrekken van vergunningvoorschriften of beperking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Wabo, art. 3.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ven gelegenheid aan vergunninghouder bedenkingen tegen intrekking kenbaar te ma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lden oprichten/veranderen inrichting en veranderen werking inricht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llen van nadere eisen en mededelen beschikking waarin nadere eisen zijn opgenom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nden afschrift aanhouding of beslissingen aan bevoegd geza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kennis stellen eigenaar/gebruiker naburig gebouw</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schrijven van omgevingsvergunning op naam</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ullen verleende omgevingsvergunning</text:p>
                </table:table-cell>
                <table:table-cell table:style-name="cell_frame_all" table:number-rows-spanned="1" table:number-columns-spanned="1">
                  <text:p text:style-name="table_al">Wabo,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illeggen van bouwwerkzaamheden bij illegale bouw</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riftelijke bevestiging mondelinge aanwijzing tot stopzetting clandestiene bouw</text:p>
                </table:table-cell>
                <table:table-cell table:style-name="cell_frame_all" table:number-rows-spanned="1" table:number-columns-spanned="1">
                  <text:p text:style-name="table_al">Wabo,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schrijving bestuursdwang, inclusief de intrekking ervan</text:p>
                </table:table-cell>
                <table:table-cell table:style-name="cell_frame_all" table:number-rows-spanned="1" table:number-columns-spanned="1">
                  <text:p text:style-name="table_al">Awb, Wabo,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kendmaken beslissing toepassing bestuursdwang na verstrijken ontruimingstermij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enden bestuursdwangbeschikking aan adviseurs en inspect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kendmaken beslissing tot onbewoon-verklaring</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brengen kenteken van onbewoon-verklaring</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wijderen kenteken in verband met vervallen onbewoonbaarverklaring</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uimtelijke ord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kendmaken vaststellen structuurvisi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en uitvoering inz. vastgestelde bestemmingsplann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en kennisgeving voorbereiding bestemmingspla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ext:p text:style-name="table_al">Tegelijkertijd portefeuillehouder inform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nnisgeven terinzagelegging ontwerp-bestemmingspla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nnisgeven vaststelling bestemmingsplan</text:p>
                </table:table-cell>
                <table:table-cell table:style-name="cell_frame_all" table:number-rows-spanned="1" table:number-columns-spanned="1">
                  <text:p text:style-name="table_al">Wro, art. 3.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ectronisch waarmerken bestemmings-plannen en andere plannen</text:p>
                </table:table-cell>
                <table:table-cell table:style-name="cell_frame_all" table:number-rows-spanned="1" table:number-columns-spanned="1">
                  <text:p text:style-name="table_al">Wro</text:p>
                  <text:p text:style-name="table_al">Bro art. 1.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arlijkse bekendmaking voornemen uitvoering bestuursrechtelijke handhaving</text:p>
                </table:table-cell>
                <table:table-cell table:style-name="cell_frame_all" table:number-rows-spanned="1" table:number-columns-spanned="1">
                  <text:p text:style-name="table_al">Wro, art. 10.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overleg bestemmingsplannen met provincie, waterschap en andere partij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egen overleg ter voorbereiding van structuurvisie en bestemmingspla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keer en 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ontheffing ingevolge RVV (o.a. van parkeerverbod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tijdelijke verkeersmaatrege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ontheffing voor landbouwverkeer (zonder kenteken)</text:p>
                </table:table-cell>
                <table:table-cell table:style-name="cell_frame_all" table:number-rows-spanned="1" table:number-columns-spanned="1">
                  <text:p text:style-name="table_al">Wegenverkeerswet 1994, art. 149</text:p>
                  <text:p text:style-name="table_al">Regeling voertuigen, art. 9.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bodembescherm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lden voornemen sanering en vermindering of verplaatsing van bodem­verontreiniging</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n van opgave van onderzoeksgevallen en gevallen van ernstige bodem­verontreiniging aan GS</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de hoogte stellen grondgebiedeigenaar van verzoek</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B&amp;W te belasten met (sanerings)onderzoek of sanering</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verzoek tot aankoop van grond, woning, recht op grond of woning aan GS</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uren afschrift van beslissing op verzoek tot aankoop van grond, woning, recht op grond of woning aan GS</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tortbesluit bodembescherm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gunning en stellen van vergunningvoorschriften voor zover B&amp;W bevoegd zijn</text:p>
                </table:table-cell>
                <table:table-cell table:style-name="cell_frame_all" table:number-rows-spanned="1" table:number-columns-spanned="1">
                  <text:p text:style-name="table_al">Stortbeslui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geluidhind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ellen akoestisch onderzoek bij voorbereiding van vaststelling of wijziging geluidzone in nieuwe situaties</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legenheid stellen adviseur advies uit te brengen</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delen besluit tot vaststelling wijziging, opheffing geluidzone aan inspecteur</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ellen akoestisch onderzoek in bestaande situaties</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kenbaarheid publiekrechtelijke beperk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istreren van gemeentelijke beperking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en</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bereiden en overleg milieubeleidspla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kendmaken vaststelling milieubeleidspla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bereiden gemeentelijk milieuprogramma</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kendmaken vaststelling milieuprogramma</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nden exemplaar van ontvangen milieu­verslag aan inspecteur</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nnisgeven en terinzagelegging aanvraag vergunning/ontheffing waarbij milieueffect-</text:p>
                  <text:p text:style-name="table_al">Rapport moet worden gemaakt</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lden ongewoon voorval in een inrichting aan overige bestuursorgan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dragen uitvoeren taken op het gebied van handhaving</text:p>
                </table:table-cell>
                <table:table-cell table:style-name="cell_frame_all" table:number-rows-spanned="1" table:number-columns-spanned="1">
                  <text:p text:style-name="table_al">Wabo/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egenheid geven tot brengen handelen in overeenstemming met vergunning, ontheffing, voorschriften of algemene regels verbonden aan vergunn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gegevens mbt maken/ beoordelen milieueffectrapport</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edkeuring verzoek tot geheimhouding van bedrijfsgeheimen en beveiligings­gegeven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voortvloeiende uit controlebezoeken ingevolge de milieu-wetgeving (zonder sanctie-eis) en de APV</text:p>
                </table:table-cell>
                <table:table-cell table:style-name="cell_frame_all" table:number-rows-spanned="1" table:number-columns-spanned="1">
                  <text:p text:style-name="table_al">Wet milieubeheer,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n van verplichte kennisgeving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vestigen melding van bij amvb aangewezen inrichting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HEER &amp; REAL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fvalstoffenverordening 2009</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ijzen van instanties of personen belast met inzamelen van huishoudelijk afval</text:p>
                </table:table-cell>
                <table:table-cell table:style-name="cell_frame_all" table:number-rows-spanned="1" table:number-columns-spanned="1">
                  <text:p text:style-name="table_al">Afvalstoffen­verordening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ijzen van inzamelmiddel of voorziening voor categorie huishoudelijk afv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frequentie inzamelen huishoudelijk afv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gunning inzamelen huishoudelijk afv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ieden aanbieden afval door andere dan gebruikers percelen aan vergunning­houders voor inzamel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ijzen personen en instanties aan wie gescheiden afval moet worden aangebo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s stellen omtrent plaatsen en wijzen van inzameling en inzamelmiddelen op perceel,- groeps- en wijkniveau</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s stellen omtrent wijzen aanbieding huishoudelijk afval bij brengdepo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ijzen categorieën huishoudelijk afval die zonder inzamelmiddel mogen worden aangebo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dagen en tijden ter inzameling aanbieden van huishoudelijk afv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ijzen van andere categorieën afvalstoffen waarvoor inzamelvergunning noodzakelijk i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gunning voor andere categorieën afvalstoff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schriften verbinden aan verlening vergunning voor andere categorieën afvalstoff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ijzen van andere categorieën afvalstoffen in te zamelen door inzameldiens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ontheffing van het stortverbod buiten verzamelplaat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gunning voor het doorzoeken of verwijderen ter inzameling gereedstaand afv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schrijven bij gevaar voor verspreiding iepziekt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ontheffing op het vervoeren, voorhanden of in voorraad hebben van gevelde iep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commodaties (gymzalen, sportvelden, dorpshuiz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ouwkund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opdracht tot het doen van reparaties aan gebouw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Binnen het vastgestelde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Civieltechniek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opdracht en aanschaffen materiaal tbv het uitvoeren van wer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instemmingsbesluit tot het verrichten van werkzaamheden voor aanleg en instandhouding netwerken</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gunning aan nuts­bedrijven voor het leggen van kabels en leidingen in gemeentegrond</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Onder de gebruikelijke voorwaarden en wanneer daaraan geen kosten zijn verbo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het verlenen van opdrachten aan nutsbedrijven tot uitvoering van werkzaamhe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ext:p text:style-name="table_al">Mits hiervoor begrotings­krediet aanwezig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over het storten van waarborgsommen bij de uitvoering van wer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en opdracht tot taxatie aan een beëdigd taxateur voor grond- en pachtza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meten kadast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zoeken tot het maken van inritten met vermelding van het verschuldigde tarief</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zoeken tot het maken van rioolaansluitingen met vermelding van het verschuldigde tarief</text:p>
                </table:table-cell>
                <table:table-cell table:style-name="cell_frame_all" table:number-rows-spanned="1" table:number-columns-spanned="1">
                  <text:p text:style-name="table_al">Gemeentelijk rioler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ilieu</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GS verlenen ontheffing doelmatige inzameling en transport afvalwater</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ontheffing lozing afvalwater in een voorziening voor de inzameling en transport van afvalwater</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bereiden en overleg rioleringspla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keer en 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en en verwijderen straatmeubilair (paaltjes, banken, papierbakken e.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en civieltechnische werken van beperkte omvang (maken inrit, verlagen trottoir, aanleg invalidenparkeerplaats 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B&amp;R</text:p>
                </table:table-cell>
                <table:table-cell table:style-name="cell_frame_all" table:number-rows-spanned="1" table:number-columns-spanned="1">
                  <text:p text:style-name="table_al">Mede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718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Beveland</meta:user-defined>
    <meta:user-defined meta:name="OVERHEID.Informatietype/DC.type">officiële publicatie</meta:user-defined>
    <meta:user-defined meta:name="OVERHEIDgvop.Informatietype/DC.type">Overige besluiten van algemene strekking</meta:user-defined>
    <meta:user-defined meta:name="OVERHEID.Gemeente/DCTERMS.publisher">Noord-Beveland</meta:user-defined>
    <meta:user-defined meta:name="OVERHEID.Gemeente/OVERHEID.authority">Noord-Beveland</meta:user-defined>
    <meta:user-defined meta:name="OVERHEID.TaxonomieBeleidsagenda/OVERHEID.category">Bestuur | Organisatie en beleid</meta:user-defined>
    <meta:user-defined meta:name="DC.source">artikel 10:1 van de Algemene wet bestuursrecht]|[1.0:c:BWBR0005537&amp;artikel=10%3A1&amp;g=2020-07-01</meta:user-defined>
    <meta:user-defined meta:name="DCTERMS.alternative">Mandaatbesluit 2020</meta:user-defined>
    <dc:language>nl</dc:language>
    <meta:user-defined meta:name="OVERHEID.Gemeente/DC.spatial">Noord-Beveland</meta:user-defined>
    <meta:user-defined meta:name="DC.title">Besluit van het college van burgemeester en wethouders en de burgemeester van de gemeente Noord-Beveland houdende regels omtrent het verlenen van mandaat (Mandaatbesluit 2020)</meta:user-defined>
    <meta:user-defined meta:name="DCTERMS.W3CDTF/DCTERMS.available">2020-10-16</meta:user-defined>
    <meta:user-defined meta:name="DCTERMS.W3CDTF/OVERHEIDop.jaargang">2020</meta:user-defined>
    <meta:user-defined meta:name="OVERHEIDop.publicationIssue">267181</meta:user-defined>
    <meta:user-defined meta:name="OVERHEIDop.betreftRegeling">CVDR644927_1</meta:user-defined>
    <meta:user-defined meta:name="OVERHEIDop.GmbID/DC.identifier">gmb-2020-267181</meta:user-defined>
    <meta:user-defined meta:name="xs:date/OVERHEIDop.startdatum">2020-10-17</meta:user-defined>
    <meta:user-defined meta:name="OVERHEIDop.versieInformatie"/>
  </office:meta>
</office:document-meta>
</file>