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aanvraag voor het uitbreiden van de woning aan de achterzijde, 01-10-2020 - Florastraat 11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1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23 432170</meta:user-defined>
    <meta:user-defined meta:name="DC.title">West Maas en Waal - aanvraag voor het uitbreiden van de woning aan de achterzijde, 01-10-2020 - Florastraat 11 Boven-Leeuwen</meta:user-defined>
    <meta:user-defined meta:name="OVERHEID.PostcodeHuisnummer/OVERHEIDop.postcodeHuisnummer">6657AM 11</meta:user-defined>
    <meta:user-defined meta:name="OVERHEIDop.straatnaam">Florastraat</meta:user-defined>
    <meta:user-defined meta:name="OVERHEIDop.woonplaats">Bov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76</meta:user-defined>
    <meta:user-defined meta:name="OVERHEIDop.GmbID/DC.identifier">gmb-2020-267176</meta:user-defined>
    <meta:user-defined meta:name="OVERHEIDop.versieInformatie"/>
  </office:meta>
</office:document-meta>
</file>