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-ring 1080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4348 voor een omgevingsvergunning : het realiseren van nieuwe parkeerplaatsen bij elektrische laadpalen, op locatie Broekheurne-ring 1080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1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51 468946</meta:user-defined>
    <meta:user-defined meta:name="DC.title">Kennisgeving besluit op aanvraag omgevingsvergunning  Broekheurne-ring 1080 te Enschede</meta:user-defined>
    <meta:user-defined meta:name="OVERHEID.PostcodeHuisnummer/OVERHEIDop.postcodeHuisnummer">7546TA 1080</meta:user-defined>
    <meta:user-defined meta:name="OVERHEIDop.straatnaam">Broekheurne-rin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71</meta:user-defined>
    <meta:user-defined meta:name="OVERHEIDop.GmbID/DC.identifier">gmb-2020-267171</meta:user-defined>
    <meta:user-defined meta:name="OVERHEIDop.versieInformatie"/>
  </office:meta>
</office:document-meta>
</file>