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965, realiseren opslag- en brekerterrein met betoncentrale, 12-10-2020, zaaknummer 4119124, olonummer 55150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Aangevraagde omgevingsvergunning, Schiphol, kavel HLM03 AK 1965, realiseren opslag- en brekerterrein met betoncentrale, 12-10-2020, zaaknummer 4119124, olonummer 5515079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69</meta:user-defined>
    <meta:user-defined meta:name="OVERHEIDop.GmbID/DC.identifier">gmb-2020-267169</meta:user-defined>
    <meta:user-defined meta:name="OVERHEIDop.versieInformatie"/>
  </office:meta>
</office:document-meta>
</file>