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Krimpenerwaard 2019, eerste wijziging</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burgemeester en wethouders van 28 juli 2020 tot het ‎wijzigen van de verordening Maatschappelijke ondersteuning Krimpenerwaard 2019</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artikel 12.6 fraudepreventie (Hoofdstuk 3 Maatwerkvoorziening) toe te voegen lid 3, luidende als volgt: <text:span text:style-name="nadrukcur">Het college wijst een toezichthouder rechtmatigheid aan belast met het toezicht op de naleving van het bepaalde bij of krachtens de Jeugdwet en </text:span><text:span text:style-name="nadrukcur">Wmo</text:span><text:span text:style-name="nadrukcur"> 2015.</text:span></text:p>
                <text:p text:style-name="al"/>
              </text:list-item>
              <text:list-item text:style-override="id1-3-2-2-1-2-2">
                <text:number>2.</text:number>
                <text:p text:style-name="al">Aan artikel 13 ‘bijdragen in kosten maatwerkvoorzieningen (alleen Wmo)’, (Hoofdstuk 4 ‘Bijdrage in kosten) toe te voegen: 5a.<text:span text:style-name="nadrukcur">Voor een maatwerksportvoorziening is cliënt geen bijdrage in de kosten verschuldigd.</text:span></text:p>
                <text:p text:style-name="al"/>
              </text:list-item>
              <text:list-item text:style-override="id1-3-2-2-1-2-3">
                <text:number>3.</text:number>
                <text:p text:style-name="al">Onder hoofdstuk 6, artikel 17A ‘Tegemoetkoming medische meerkosten’ toe te voegen, <text:span text:style-name="nadrukcur">Het college verstrekt op basis van de Regeling tegemoetkoming medische meerkosten op aanvraag aan personen met een beperking of chronische psychische of psychosociale problemen die daarmee verband houdende aannemelijke meerkosten hebben, een tegemoetkoming ter ondersteuning van de zelfredzaamheid en de participatie.</text:span></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29 september 2020, </text:span>
          </text:p>
          </text:section>
          <text:section text:name="ondertekening_id1-3-2-3-2">
            <text:p><text:span text:style-name="functie">de griffier,</text:span></text:p>
            <text:p><text:span text:style-name="ondertekening_naam">
            <text:span text:style-name="voornaam">dr. M-L van</text:span>
            <text:span text:style-name="achternaam">Muijen</text:span>
          </text:span></text:p>
          </text:section>
          <text:section text:name="ondertekening_id1-3-2-3-3">
            <text:p><text:span text:style-name="functie">de voorzitter,</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716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6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6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Wet maatschappelijke ondersteuning 2015]|[1.0:c:BWBR0035362&amp;g=2019-07-01</meta:user-defined>
    <meta:user-defined meta:name="DC.source">Jeugdwet]|[1.0:c:BWBR0034925&amp;g=2019-07-01</meta:user-defined>
    <meta:user-defined meta:name="DCTERMS.alternative">Verordening maatschappelijke ondersteuning en Jeugdhulp Krimpenerwaard</meta:user-defined>
    <dc:language>nl</dc:language>
    <meta:user-defined meta:name="OVERHEID.Gemeente/DC.spatial">Krimpenerwaard</meta:user-defined>
    <meta:user-defined meta:name="DC.title">Verordening maatschappelijke ondersteuning en jeugdhulp gemeente Krimpenerwaard</meta:user-defined>
    <meta:user-defined meta:name="DCTERMS.W3CDTF/DCTERMS.available">2020-10-15</meta:user-defined>
    <meta:user-defined meta:name="DCTERMS.W3CDTF/OVERHEIDop.jaargang">2020</meta:user-defined>
    <meta:user-defined meta:name="OVERHEIDop.publicationIssue">267164</meta:user-defined>
    <meta:user-defined meta:name="OVERHEIDop.betreftRegeling">CVDR629545_2</meta:user-defined>
    <meta:user-defined meta:name="xs:date/OVERHEIDop.startdatum">2020-10-16</meta:user-defined>
    <meta:user-defined meta:name="OVERHEIDop.GmbID/DC.identifier">gmb-2020-267164</meta:user-defined>
    <meta:user-defined meta:name="OVERHEIDop.versieInformatie"/>
  </office:meta>
</office:document-meta>
</file>