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rste wijzigingsverordening ‘Reglement van orde voor de raad van Almere 2020’</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initiatiefvoorstel d.d. 1 oktober 2020;</text:p>
            <text:p text:style-name="al"/>
            <text:p text:style-name="al">gelet op de artikelen 16, 147a, eerste lid, en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vast te stellen de eerste wijzigingsverordening van het Reglement van orde voor de raad van Almere 2020.</text:p>
            <text:p text:style-name="al"/>
            <text:p text:style-name="al">
            <text:span text:style-name="nadrukvet">Artikel 1</text:span>
          </text:p>
            <text:p text:style-name="al">Artikel A3. Motie (of motie vreemd aan de orde van de dag), zoals opgenomen in de bijlage “Instrumenten Politieke Markt”, wordt als volgt gewijzigd:</text:p>
            <text:list text:style-name="id1-3-2-2-1-9">
              <text:list-item text:style-override="id1-3-2-2-1-9-1">
                <text:number>1.</text:number>
                <text:p text:style-name="al">Een motie wordt door een raadslid, gericht aan de raad, schriftelijk ingediend bij de griffier onder vermelding van naam en fractie. </text:p>
              </text:list-item>
              <text:list-item text:style-override="id1-3-2-2-1-9-2">
                <text:number>2.</text:number>
                <text:p text:style-name="al">Een motie moet zijn ingediend op de vrijdag voorafgaande aan de Politieke Markt waar over de motie wordt gesproken, vóór 11.00 uur.</text:p>
              </text:list-item>
              <text:list-item text:style-override="id1-3-2-2-1-9-3">
                <text:number>3.</text:number>
                <text:p text:style-name="al">De behandeling van een motie vindt gelijktijdig plaats met de beraadslaging over het onderwerp waarop het betrekking heeft. </text:p>
              </text:list-item>
              <text:list-item text:style-override="id1-3-2-2-1-9-4">
                <text:number>4.</text:number>
                <text:p text:style-name="al">Intrekking van een motie gebeurt door de indiener en is mogelijk tot het moment dat de raad er een besluit over neemt.</text:p>
              </text:list-item>
              <text:list-item text:style-override="id1-3-2-2-1-9-5">
                <text:number>5.</text:number>
                <text:p text:style-name="al">Een aangenomen motie wordt zo spoedig mogelijk, maar binnen dertien weken na besluitvorming in de raad, door het college dan wel de burgemeester uitgevoerd, tenzij in de motie een andere termijn is genoemd. </text:p>
              </text:list-item>
              <text:list-item text:style-override="id1-3-2-2-1-9-6">
                <text:number>6.</text:number>
                <text:p text:style-name="al">De raad wordt via een raadsbrief geïnformeerd hoe de uitvoering van de aangenomen motie heeft plaatsgevonden. In afwijking hiervan kan de uitvoering van de aangenomen motie worden benoemd in een agendavoorstel of raadsvoorstel indien de aangenomen motie daarop betrekking heeft. Daarnaast houdt het college een lijst van aangenomen moties bij, waarop in ieder geval de status en wijze van uitvoering van de aangenomen motie wordt vermeld. Deze lijst wordt door tussenkomst van de griffier wekelijks gepubliceerd bij de stukken voor de Politieke Markt. </text:p>
              </text:list-item>
              <text:list-item text:style-override="id1-3-2-2-1-9-7">
                <text:number>7.</text:number>
                <text:p text:style-name="al">Indien blijkt dat de aangenomen motie niet binnen de termijn van dertien weken kan worden uitgevoerd, wordt dit via een raadsbrief kenbaar gemaakt onder vermelding van de reden waarom de genoemde termijn niet haalbaar is. </text:p>
              </text:list-item>
              <text:list-item text:style-override="id1-3-2-2-1-9-8">
                <text:number>8.</text:number>
                <text:p text:style-name="al">Indien het college dan wel de burgemeester geen uitvoering geeft aan de aangenomen motie, wordt dit gemotiveerd per raadsbrief kenbaar gemaakt binnen de termijn van dertien weken. </text:p>
              </text:list-item>
            </text:list>
            <text:p text:style-name="al"/>
            <text:p text:style-name="al">
            <text:span text:style-name="nadrukvet">Artikel 2</text:span>
          </text:p>
            <text:p text:style-name="al">Dit besluit treedt in werking op de dag na die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lmere, d.d. 8 oktober 2020</text:span></text:p>
            <text:p><text:span text:style-name="functie"/></text:p>
            <text:p><text:span text:style-name="functie">De griffier,      De voorzitter,</text:span></text:p>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1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47a, eerste lid, van de Gemeentewet]|[1.0:c:BWBR0005416&amp;artikel=147a&amp;lid=1&amp;g=2020-01-01</meta:user-defined>
    <meta:user-defined meta:name="DC.source">artikel 149 van de Gemeentewet]|[1.0:c:BWBR0005416&amp;artikel=149&amp;g=2020-01-01</meta:user-defined>
    <meta:user-defined meta:name="OVERHEIDop.referentienummer">RV-75/2019</meta:user-defined>
    <meta:user-defined meta:name="DCTERMS.alternative">Reglement van orde voor de raad van Almere 2020</meta:user-defined>
    <dc:language>nl</dc:language>
    <meta:user-defined meta:name="OVERHEID.Gemeente/DC.spatial">Almere</meta:user-defined>
    <meta:user-defined meta:name="DC.title">REGLEMENT VAN ORDE VOOR DE RAAD VAN ALMERE 2020</meta:user-defined>
    <meta:user-defined meta:name="DCTERMS.W3CDTF/DCTERMS.available">2020-10-15</meta:user-defined>
    <meta:user-defined meta:name="DCTERMS.W3CDTF/OVERHEIDop.jaargang">2020</meta:user-defined>
    <meta:user-defined meta:name="OVERHEIDop.publicationIssue">267157</meta:user-defined>
    <meta:user-defined meta:name="OVERHEIDop.betreftRegeling">CVDR628715_2</meta:user-defined>
    <meta:user-defined meta:name="xs:date/OVERHEIDop.startdatum">2020-10-16</meta:user-defined>
    <meta:user-defined meta:name="OVERHEIDop.GmbID/DC.identifier">gmb-2020-267157</meta:user-defined>
    <meta:user-defined meta:name="OVERHEIDop.versieInformatie"/>
  </office:meta>
</office:document-meta>
</file>