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Graan voor Visch 15827, 2132 EW, uitbreiden van de bestaande dakkapel aan de voorzijde van de woning, 12-10-2020, zaaknummer 4119415, olonummer 55165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7156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156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156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670.638 478501.134</meta:user-defined>
    <meta:user-defined meta:name="DC.title">Aangevraagde omgevingsvergunning, Hoofddorp, Graan voor Visch 15827, 2132 EW, uitbreiden van de bestaande dakkapel aan de voorzijde van de woning, 12-10-2020, zaaknummer 4119415, olonummer 5516515.</meta:user-defined>
    <meta:user-defined meta:name="OVERHEID.PostcodeHuisnummer/OVERHEIDop.postcodeHuisnummer">2132EW 15827</meta:user-defined>
    <meta:user-defined meta:name="OVERHEIDop.straatnaam">Graan voor Visch</meta:user-defined>
    <meta:user-defined meta:name="OVERHEIDop.woonplaats">Hoofddorp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7156</meta:user-defined>
    <meta:user-defined meta:name="OVERHEIDop.GmbID/DC.identifier">gmb-2020-267156</meta:user-defined>
    <meta:user-defined meta:name="OVERHEIDop.versieInformatie"/>
  </office:meta>
</office:document-meta>
</file>