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verlening exploitatievergunning - Westhavenkade 5-7,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text:p>
            <text:p text:style-name="common-al">Verordening Vlaardingen 2019, vergunning heeft verleend voor:</text:p>
            <text:p text:style-name="common-al">Naam:  Handelshuis de Haring</text:p>
            <text:p text:style-name="common-al">Adres: Westhavenkade 5-7 </text:p>
            <text:p text:style-name="common-al">Verzonden:  13 oktober 2020</text:p>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Informatie over de bezwaarschriftentermijn en de procedure is verkrijgbaar bij de afdeling Bijzondere Wetten telefoon (010) 248 4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715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5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5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3314.023 435719.512</meta:user-defined>
    <meta:user-defined meta:name="DC.title">Gemeente Vlaardingen - verlening exploitatievergunning - Westhavenkade 5-7, Vlaardingen</meta:user-defined>
    <meta:user-defined meta:name="OVERHEID.PostcodeHuisnummer/OVERHEIDop.postcodeHuisnummer">3131AG 61</meta:user-defined>
    <meta:user-defined meta:name="OVERHEIDop.straatnaam">Westhavenkade</meta:user-defined>
    <meta:user-defined meta:name="OVERHEIDop.woonplaats">Vlaardingen</meta:user-defined>
    <meta:user-defined meta:name="DCTERMS.W3CDTF/DCTERMS.available">2020-10-20</meta:user-defined>
    <meta:user-defined meta:name="DCTERMS.W3CDTF/OVERHEIDop.jaargang">2020</meta:user-defined>
    <meta:user-defined meta:name="OVERHEIDop.publicationIssue">267150</meta:user-defined>
    <meta:user-defined meta:name="OVERHEIDop.GmbID/DC.identifier">gmb-2020-267150</meta:user-defined>
    <meta:user-defined meta:name="OVERHEIDop.versieInformatie"/>
  </office:meta>
</office:document-meta>
</file>