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kenessergracht 8 A, 2019-10065, plaatsen dakraam in voordakvlak, ontheffing handelen in strijd met regels ruimtelijke ordening, verzonden 28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1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7 488689</meta:user-defined>
    <meta:user-defined meta:name="DC.title">Haarlem, besluit buiten behandeling stellen Bakenessergracht 8 A, 2019-10065, plaatsen dakraam in voordakvlak, ontheffing handelen in strijd met regels ruimtelijke ordening, verzonden 28 januari 2020</meta:user-defined>
    <meta:user-defined meta:name="OVERHEID.PostcodeHuisnummer/OVERHEIDop.postcodeHuisnummer">2011JW 8b</meta:user-defined>
    <meta:user-defined meta:name="OVERHEIDop.straatnaam">Bakenessergrach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714</meta:user-defined>
    <meta:user-defined meta:name="OVERHEIDop.GmbID/DC.identifier">gmb-2020-26714</meta:user-defined>
    <meta:user-defined meta:name="OVERHEIDop.versieInformatie"/>
  </office:meta>
</office:document-meta>
</file>