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31 B, 3111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aanvraag ontvangen voor een omgevingsvergunning op locatie Grote Markt 31 B, 3111NH te Schiedam. De aanvraag is geregistreerd onder zaaknummer 20OMGS279 en projectomschrijving: houten vloer vervangen door betonvloer met vloerverwarming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1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50.41 437131.97</meta:user-defined>
    <meta:user-defined meta:name="DC.title">Aanvraag omgevingsvergunning Grote Markt 31 B, 3111NH te Schiedam</meta:user-defined>
    <meta:user-defined meta:name="OVERHEID.PostcodeHuisnummer/OVERHEIDop.postcodeHuisnummer">3111NH 31</meta:user-defined>
    <meta:user-defined meta:name="OVERHEIDop.straatnaam">Grote Markt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38</meta:user-defined>
    <meta:user-defined meta:name="OVERHEIDop.GmbID/DC.identifier">gmb-2020-267138</meta:user-defined>
    <meta:user-defined meta:name="OVERHEIDop.versieInformatie"/>
  </office:meta>
</office:document-meta>
</file>