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gerweg 8, 2020-00822, het evenement Waus Warehouse op 14, 20, 21 maart, 10, 11, 18 april en 21, 23, 30 mei 2020, 24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78 490151</meta:user-defined>
    <meta:user-defined meta:name="DC.title">Haarlem, ingekomen aanvraag evenement Bingerweg 8, 2020-00822, het evenement Waus Warehouse op 14, 20, 21 maart, 10, 11, 18 april en 21, 23, 30 mei 2020, 24 januari 2020</meta:user-defined>
    <meta:user-defined meta:name="OVERHEID.PostcodeHuisnummer/OVERHEIDop.postcodeHuisnummer">2031AZ 8</meta:user-defined>
    <meta:user-defined meta:name="OVERHEIDop.straatnaam">Bingerweg</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13</meta:user-defined>
    <meta:user-defined meta:name="OVERHEIDop.GmbID/DC.identifier">gmb-2020-26713</meta:user-defined>
    <meta:user-defined meta:name="OVERHEIDop.versieInformatie"/>
  </office:meta>
</office:document-meta>
</file>